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aanleg van een voetgangers-/fietsbrug over de Zijpsche Molenloop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 van een voetgangers/fietsbrug over de Zijpsche Molenloop te Boekel. Het zaaknummer is 0000D20210428105653114.</text:p>
            <text:p text:style-name="common-al">Besluitdatum: 03-06-2021</text:p>
            <text:p text:style-name="common-al">Inzage</text:p>
            <text:p text:style-name="common-al">U kunt de vergunning gedurende 6 weken inzien vanaf 8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8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8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8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Plaatsen van brug, A watergang, Volkelseweg (Randweg) Boekel </meta:user-defined>
    <dc:language>nl</dc:language>
    <meta:user-defined meta:name="OVERHEID.EPSG28992/DC.spatial">174473.272139379 403063.418408982</meta:user-defined>
    <meta:user-defined meta:name="DC.title">Watervergunning verleend voor de aanleg van een voetgangers-/fietsbrug over de Zijpsche Molenloop te Boekel</meta:user-defined>
    <meta:user-defined meta:name="OVERHEID.PostcodeHuisnummer/OVERHEIDop.postcodeHuisnummer">5427RB 6</meta:user-defined>
    <meta:user-defined meta:name="OVERHEIDop.straatnaam">Volkelseweg</meta:user-defined>
    <meta:user-defined meta:name="OVERHEIDop.woonplaats">Boekel</meta:user-defined>
    <meta:user-defined meta:name="DCTERMS.W3CDTF/DCTERMS.available">2021-06-08</meta:user-defined>
    <meta:user-defined meta:name="DCTERMS.W3CDTF/OVERHEIDop.jaargang">2021</meta:user-defined>
    <meta:user-defined meta:name="OVERHEIDop.publicationIssue">7080</meta:user-defined>
    <meta:user-defined meta:name="OVERHEIDop.WsbID/DC.identifier">wsb-2021-7080</meta:user-defined>
    <meta:user-defined meta:name="OVERHEIDop.versieInformatie"/>
  </office:meta>
</office:document-meta>
</file>