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wijderen van een bestaande dichte dam en het realiseren van een nieuwe dam met duiker en afsluiter ter hoogte van Dwarsweg 1A in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bestaande dichte dam en het realiseren van een nieuwe dam met duiker en afsluiter ter hoogte van Dwarsweg 1A in Zuidland een water- en wegenvergunning te verlenen. </text:p>
            <text:p text:style-name="common-al">Zaaknummer: VTH2021-0318 </text:p>
            <text:p text:style-name="common-al">Start bezwaartermijn (6 weken): 09-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van een bestaande dichte dam en het realiseren van een nieuwe dam met duiker en afsluiter ter hoogte van Dwarsweg 1A in Zuidland.</meta:user-defined>
    <dc:language>nl</dc:language>
    <meta:user-defined meta:name="OVERHEID.EPSG28992/DC.spatial">75713.5692151384 425160.893319786</meta:user-defined>
    <meta:user-defined meta:name="DC.title">Waterschap Hollandse Delta - water- en wegenvergunning voor het verwijderen van een bestaande dichte dam en het realiseren van een nieuwe dam met duiker en afsluiter ter hoogte van Dwarsweg 1A in Zuidland</meta:user-defined>
    <meta:user-defined meta:name="OVERHEID.PostcodeHuisnummer/OVERHEIDop.postcodeHuisnummer">3214LD 1</meta:user-defined>
    <meta:user-defined meta:name="OVERHEIDop.straatnaam">Dwarsweg</meta:user-defined>
    <meta:user-defined meta:name="OVERHEIDop.woonplaats">Zuidland</meta:user-defined>
    <meta:user-defined meta:name="DCTERMS.W3CDTF/DCTERMS.available">2021-06-08</meta:user-defined>
    <meta:user-defined meta:name="OVERHEIDop.externeBijlage">WSHD_202106_GFO_ZAKEN_108288442_VTH2021-0318 VG|exb-2021-33528</meta:user-defined>
    <meta:user-defined meta:name="DCTERMS.W3CDTF/OVERHEIDop.jaargang">2021</meta:user-defined>
    <meta:user-defined meta:name="OVERHEIDop.publicationIssue">7079</meta:user-defined>
    <meta:user-defined meta:name="OVERHEIDop.WsbID/DC.identifier">wsb-2021-7079</meta:user-defined>
    <meta:user-defined meta:name="OVERHEIDop.versieInformatie"/>
  </office:meta>
</office:document-meta>
</file>