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onttrekken van grondwater voor project Windpark Kroningswind en voor kabeltracé Melissant en Stelledam Halsweg Zuiderdiepweg Goeree-Overflakke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onttrekken van grondwater voor project Windpark Kroningswind en voor kabeltracé Melissant en Stelledam Halsweg Zuiderdiepweg Goeree-Overflakkee . </text:p>
            <text:p text:style-name="common-al">Zaaknummer: VTH2021-1397 </text:p>
            <text:p text:style-name="common-al">Start bezwaartermijn (6 weken): 09-06-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074</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74</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74</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onttrekken van grondwater voor project Windpark Kroningswind en kabeltracé  nabij Zuiderdiepweg Goeree Overflakkee </meta:user-defined>
    <dc:language>nl</dc:language>
    <meta:user-defined meta:name="OVERHEID.EPSG28992/DC.spatial">64741.0536071882 424022.455930911</meta:user-defined>
    <meta:user-defined meta:name="DC.title">Waterschap Hollandse Delta - watervergunning voor het onttrekken van grondwater voor project Windpark Kroningswind en voor kabeltracé Melissant en Stelledam Halsweg Zuiderdiepweg Goeree-Overflakkee</meta:user-defined>
    <meta:user-defined meta:name="OVERHEID.PostcodeHuisnummer/OVERHEIDop.postcodeHuisnummer">3247LP 4</meta:user-defined>
    <meta:user-defined meta:name="OVERHEIDop.straatnaam">Zuiderdiepweg</meta:user-defined>
    <meta:user-defined meta:name="OVERHEIDop.woonplaats">Dirksland</meta:user-defined>
    <meta:user-defined meta:name="DCTERMS.W3CDTF/DCTERMS.available">2021-06-08</meta:user-defined>
    <meta:user-defined meta:name="OVERHEIDop.externeBijlage">WSHD_202106_GFO_ZAKEN_108304011_VTH2021-1397 VG|exb-2021-33508</meta:user-defined>
    <meta:user-defined meta:name="DCTERMS.W3CDTF/OVERHEIDop.jaargang">2021</meta:user-defined>
    <meta:user-defined meta:name="OVERHEIDop.publicationIssue">7074</meta:user-defined>
    <meta:user-defined meta:name="OVERHEIDop.WsbID/DC.identifier">wsb-2021-7074</meta:user-defined>
    <meta:user-defined meta:name="OVERHEIDop.versieInformatie"/>
  </office:meta>
</office:document-meta>
</file>