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in een regionale waterkering ter plaatse van de locatie Westdijk 59 te Mijnsheeren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arage in een regionale waterkering ter plaatse van de locatie Westdijk 59 te Mijnsheerenland in de gemeente Hoeksche Waard, dossiernummer VTH2020-6804.</text:p>
            <text:p text:style-name="common-al">Start bezwaartermijn (6 weken): 19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27 424526</meta:user-defined>
    <meta:user-defined meta:name="DC.title">Het bouwen van een garage in een regionale waterkering ter plaatse van de locatie Westdijk 59 te Mijnsheerenland in de gemeente Hoeksche Waard</meta:user-defined>
    <meta:user-defined meta:name="OVERHEID.PostcodeHuisnummer/OVERHEIDop.postcodeHuisnummer">3271LL 59</meta:user-defined>
    <meta:user-defined meta:name="OVERHEIDop.straatnaam">Westdijk</meta:user-defined>
    <meta:user-defined meta:name="OVERHEIDop.woonplaats">Mijnsheerenland</meta:user-defined>
    <meta:user-defined meta:name="DCTERMS.W3CDTF/DCTERMS.available">2021-01-21</meta:user-defined>
    <meta:user-defined meta:name="DCTERMS.W3CDTF/OVERHEIDop.jaargang">2021</meta:user-defined>
    <meta:user-defined meta:name="OVERHEIDop.publicationIssue">707</meta:user-defined>
    <meta:user-defined meta:name="OVERHEIDop.WsbID/DC.identifier">wsb-2021-707</meta:user-defined>
    <meta:user-defined meta:name="OVERHEIDop.versieInformatie"/>
  </office:meta>
</office:document-meta>
</file>