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9645 het ontrekken van freatisch grondwater ter hoogte van Leidseweg tussen 206 en 350 in Voorschot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juni 2021 een vergunning verleend aan Aannemersbedrijf J. Bijleveld B.V. voor het gedurende een periode van ongeveer 70 dagen onttrekken van freatisch grondwater door middel van verticale filters met een debiet van maximaal 30 m3 per uur en een maximaal waterbezwaar van 33.000 m3 ter hoogte van de Leidseweg tussen de nummers 206 en 350 in Voorschoten. </text:p>
            <text:p text:style-name="common-al"/>
            <text:p text:style-name="common-al">De stukken liggen tot en met 14 jul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text:p>
            <text:p text:style-name="common-al"/>
            <text:p text:style-name="last-al"> Leiden, 3 jun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06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6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6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1745.708 461111.137</meta:user-defined>
    <meta:user-defined meta:name="DC.title">Publicatie watervergunning 2021-009645 het ontrekken van freatisch grondwater ter hoogte van Leidseweg tussen 206 en 350 in Voorschoten</meta:user-defined>
    <meta:user-defined meta:name="OVERHEID.PostcodeHuisnummer/OVERHEIDop.postcodeHuisnummer">2253AG 206</meta:user-defined>
    <meta:user-defined meta:name="OVERHEIDop.straatnaam">Leidseweg</meta:user-defined>
    <meta:user-defined meta:name="OVERHEIDop.woonplaats">Voorschoten</meta:user-defined>
    <meta:user-defined meta:name="DCTERMS.W3CDTF/DCTERMS.available">2021-06-08</meta:user-defined>
    <meta:user-defined meta:name="DCTERMS.W3CDTF/OVERHEIDop.jaargang">2021</meta:user-defined>
    <meta:user-defined meta:name="OVERHEIDop.externeBijlage">2021-009645|exb-2021-33507</meta:user-defined>
    <meta:user-defined meta:name="OVERHEIDop.publicationIssue">7068</meta:user-defined>
    <meta:user-defined meta:name="OVERHEIDop.WsbID/DC.identifier">wsb-2021-7068</meta:user-defined>
    <meta:user-defined meta:name="OVERHEIDop.versieInformatie"/>
  </office:meta>
</office:document-meta>
</file>