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101 het bouwen en hebben van een bedrijfsunits en het uitvoeren van grondverzet ter hoogte van Industrieweg 3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juni 2021 een vergunning verleend aan Diofis Nederland B.V. voor </text:p>
            <text:p text:style-name="common-al">a. Het bouwen en hebben van bedrijfsunits in de kern- en beschermingszone van een regionale waterkering; </text:p>
            <text:p text:style-name="common-al">b. Het uitvoeren van grondverzet in de kern- en beschermingszone van een regionale waterkering. Een en ander ter hoogte van Industrieweg 3 in Voorschoten. </text:p>
            <text:p text:style-name="common-al"/>
            <text:p text:style-name="common-al">De stukken liggen tot en met 13 juli 2021 ter inzage in het kantoorgebouw van Rijnland, Archimedesweg 1 in Leiden. Voor inzage van de stukken moet u een afspraak maken: 071 - 3063494.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1 jun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6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6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6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766.985 460692.583</meta:user-defined>
    <meta:user-defined meta:name="DC.title">Publicatie watervergunning 2021-008101 het bouwen en hebben van een bedrijfsunits en het uitvoeren van grondverzet ter hoogte van Industrieweg 3 in Voorschoten</meta:user-defined>
    <meta:user-defined meta:name="OVERHEID.PostcodeHuisnummer/OVERHEIDop.postcodeHuisnummer">2254AE 3</meta:user-defined>
    <meta:user-defined meta:name="OVERHEIDop.straatnaam">Industrieweg</meta:user-defined>
    <meta:user-defined meta:name="OVERHEIDop.woonplaats">Voorschoten</meta:user-defined>
    <meta:user-defined meta:name="DCTERMS.W3CDTF/DCTERMS.available">2021-06-08</meta:user-defined>
    <meta:user-defined meta:name="DCTERMS.W3CDTF/OVERHEIDop.jaargang">2021</meta:user-defined>
    <meta:user-defined meta:name="OVERHEIDop.externeBijlage">2021-008101|exb-2021-33504</meta:user-defined>
    <meta:user-defined meta:name="OVERHEIDop.publicationIssue">7065</meta:user-defined>
    <meta:user-defined meta:name="OVERHEIDop.WsbID/DC.identifier">wsb-2021-7065</meta:user-defined>
    <meta:user-defined meta:name="OVERHEIDop.versieInformatie"/>
  </office:meta>
</office:document-meta>
</file>