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estraat 133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29165 ingevolge de Keur waterschap Brabantse Delta 2015 bekend gemaakt op 3 juni 2021 voor het verlengen, hebben en onderhouden van de dam met duiker met leggercode KDU0061 in het a-water met leggercode OVK10786, ter hoogte van Eindsestraat 133 te Dongen, (x) 127755,74 , (y) 402976,40 in de gemeente Dongen.</text:p>
            <text:p text:style-name="common-al"/>
            <text:p text:style-name="common-al">Op grond van de Algemene wet bestuursrecht (Awb) kunnen belanghebbenden tegen dit besluit een bezwaarschrift indienen. De termijn voor het indienen van een bezwaarschrift is 6 weken, ingaande op 4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6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78.438 402603.774</meta:user-defined>
    <meta:user-defined meta:name="DC.title">Watervergunning van waterschap Brabantse Delta voor waterhuishoudkundige werkzaamheden ter hoogte van Eindsestraat 133 te Dongen.</meta:user-defined>
    <meta:user-defined meta:name="OVERHEID.PostcodeHuisnummer/OVERHEIDop.postcodeHuisnummer">5105NA 133</meta:user-defined>
    <meta:user-defined meta:name="OVERHEIDop.straatnaam">Eindsestraat</meta:user-defined>
    <meta:user-defined meta:name="OVERHEIDop.woonplaats">Dongen</meta:user-defined>
    <meta:user-defined meta:name="DCTERMS.W3CDTF/DCTERMS.available">2021-06-07</meta:user-defined>
    <meta:user-defined meta:name="DCTERMS.W3CDTF/OVERHEIDop.jaargang">2021</meta:user-defined>
    <meta:user-defined meta:name="OVERHEIDop.externeBijlage">Besluit 429165|exb-2021-33486</meta:user-defined>
    <meta:user-defined meta:name="OVERHEIDop.externeBijlage">21-407538-A|exb-2021-33487</meta:user-defined>
    <meta:user-defined meta:name="OVERHEIDop.externeBijlage">20-407538-B|exb-2021-33488</meta:user-defined>
    <meta:user-defined meta:name="OVERHEIDop.publicationIssue">7062</meta:user-defined>
    <meta:user-defined meta:name="OVERHEIDop.WsbID/DC.identifier">wsb-2021-7062</meta:user-defined>
    <meta:user-defined meta:name="OVERHEIDop.versieInformatie"/>
  </office:meta>
</office:document-meta>
</file>