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zuiveringstechnisch werk en het daarme (tijdelijk) ontkoppelen van diverse oppervlaktewaterlichamen van het watersysteem ter plaatse van de Haarw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zuiveringstechnisch werk en het daarme (tijdelijk) ontkoppelen van diverse oppervlaktewaterlichamen van het watersysteem ter plaatse van de Haarweg te Spijk een watervergunning te verlenen. </text:p>
            <text:p text:style-name="common-al">Zaaknummer: 2020151718 </text:p>
            <text:p text:style-name="common-al">Start bezwaartermijn: 03-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zuiveringstechnisch werk nabij een nieuw aan te leggen golfterrein nabij Rijksweg A15 te Vuren</meta:user-defined>
    <dc:language>nl</dc:language>
    <meta:user-defined meta:name="OVERHEID.EPSG28992/DC.spatial">128995.824 428579.492</meta:user-defined>
    <meta:user-defined meta:name="DC.title">Waterschap Rivierenland - watervergunning voor het realiseren van een zuiveringstechnisch werk en het daarme (tijdelijk) ontkoppelen van diverse oppervlaktewaterlichamen van het watersysteem ter plaatse van de Haarweg te Spijk</meta:user-defined>
    <meta:user-defined meta:name="OVERHEID.PostcodeHuisnummer/OVERHEIDop.postcodeHuisnummer">4212KJ 2</meta:user-defined>
    <meta:user-defined meta:name="OVERHEIDop.straatnaam">Haarweg</meta:user-defined>
    <meta:user-defined meta:name="OVERHEIDop.woonplaats">Spijk</meta:user-defined>
    <meta:user-defined meta:name="DCTERMS.W3CDTF/DCTERMS.available">2021-06-07</meta:user-defined>
    <meta:user-defined meta:name="DCTERMS.W3CDTF/OVERHEIDop.jaargang">2021</meta:user-defined>
    <meta:user-defined meta:name="OVERHEIDop.publicationIssue">7060</meta:user-defined>
    <meta:user-defined meta:name="OVERHEIDop.WsbID/DC.identifier">wsb-2021-7060</meta:user-defined>
    <meta:user-defined meta:name="OVERHEIDop.versieInformatie"/>
  </office:meta>
</office:document-meta>
</file>