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en onttrekkingsverbod</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Waterschap Vallei en Veluwe trekt het verbod om water aan oppervlaktewaterlichamen te onttrekken, zoals dat vanaf 18 mei 2020 gold voor de meeste oppervlaktewaterlichamen in het beheersgebied van het waterschap, in. Het onttrekkingsverbod wordt ingetrokken met ingang van de dag na deze bekendma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0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Bestuur | Organisatie en beleid</meta:user-defined>
    <meta:user-defined meta:name="DC.source">https://www.vallei-veluwe.nl/actueel/nieuwsberichten/droogte/onttrekkingsverbod/</meta:user-defined>
    <meta:user-defined meta:name="DCTERMS.abstract">Waterschap Vallei en Veluwe trekt het verbod, om water aan oppervlaktewaterlichamen te onttrekken, in. </meta:user-defined>
    <meta:user-defined meta:name="DCTERMS.alternative">Intrekken onttrekkingsverbod</meta:user-defined>
    <dc:language>nl</dc:language>
    <meta:user-defined meta:name="OVERHEID.Waterschap/DC.spatial">Waterschap Vallei en Veluwe</meta:user-defined>
    <meta:user-defined meta:name="DC.title">Bekendmaking intrekken onttrekkingsverbod</meta:user-defined>
    <meta:user-defined meta:name="DCTERMS.W3CDTF/DCTERMS.available">2021-01-21</meta:user-defined>
    <meta:user-defined meta:name="OVERHEIDop.externeBijlage">Besluit intrekken onttrekkingsverbod|exb-2021-3606</meta:user-defined>
    <meta:user-defined meta:name="DCTERMS.W3CDTF/OVERHEIDop.jaargang">2021</meta:user-defined>
    <meta:user-defined meta:name="OVERHEIDop.publicationIssue">706</meta:user-defined>
    <meta:user-defined meta:name="OVERHEIDop.WsbID/DC.identifier">wsb-2021-706</meta:user-defined>
    <meta:user-defined meta:name="OVERHEIDop.versieInformatie"/>
  </office:meta>
</office:document-meta>
</file>