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Opgavegerichte commissie 16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Op 16 juni 2021 vergadert de Opgavegerichte commissie van waterschap Vechtstromen. In verband met de Corona-maatregelen vergadert de commissie digitaal in plaats van fysiek in het waterschapshuis te Almelo. De openbare digitale vergadering start om 15.30 uur. Voor het live volgen van deze vergadering kunt u contact opnemen door te mailen naar bestuursondersteuning@vechtstromen.nl. U ontvangt dan de benodigde informatie.</text:p>
            <text:p text:style-name="common-al"/>
            <text:p text:style-name="common-al">
            <text:span text:style-name="nadrukvet">Agendapunten</text:span>
          </text:p>
            <text:p text:style-name="common-al">1. Opening, vaststellen agenda</text:p>
            <text:p text:style-name="common-al">2. Verslag 12 en 19 mei 2021 + toezeggingenlijst</text:p>
            <text:p text:style-name="common-al">3. Informerende stukken en mededelingen</text:p>
            <text:p text:style-name="common-al">3a. Beantwoording vragen kanaal Almelo Nordhorn</text:p>
            <text:p text:style-name="common-al">4. Regionale EnergieStrategie (RES) 1.0 voor de regio's Drenthe, Twente en West-Overijssel</text:p>
            <text:p text:style-name="common-al">5. Klimaatrobuust werken</text:p>
            <text:p text:style-name="common-al">6. Rondvraag</text:p>
            <text:p text:style-name="common-al">7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5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5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Opgavegerichte commissie 16 juni 2021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57</meta:user-defined>
    <meta:user-defined meta:name="OVERHEIDop.WsbID/DC.identifier">wsb-2021-7057</meta:user-defined>
    <meta:user-defined meta:name="OVERHEIDop.versieInformatie"/>
  </office:meta>
</office:document-meta>
</file>