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commissie Financiën en Beleidsuitvoering 1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Op 16 juni 2021 vergadert de commissie Financiën en Beleidsuitvoering van waterschap Vechtstromen. In verband met de Corona-maatregelen vergadert de commissie digitaal in plaats van fysiek in het waterschapshuis te Almelo. De openbare digitale vergadering beslaat twee delen. Deel 1 start om 08.30 uur en eindigt om 12.00 uur. Deel 2 start om 13.00 uur en eindigt om 15.00 uur. Voor het live volgen van deze vergadering kunt u contact opnemen door te mailen naar bestuursondersteuning@vechtstromen.nl. U ontvangt dan de benodigde informatie.</text:p>
            <text:p text:style-name="common-al"/>
            <text:p text:style-name="common-al">
            <text:span text:style-name="nadrukvet">Agendapunten</text:span>
          </text:p>
            <text:p text:style-name="common-al"/>
            <text:p text:style-name="common-al">1. Opening, vaststellen agenda</text:p>
            <text:p text:style-name="common-al">2. Verslag commissie Financiën en Beleidsuitvoering 12 mei 2021 + toezeggingenlijst</text:p>
            <text:p text:style-name="common-al">3. Informerende stukken en mededelingen</text:p>
            <text:p text:style-name="common-al">3a. Beantwoording vragen Arbojaarverslag 2019</text:p>
            <text:p text:style-name="common-al">4. Ontwerpjaarverslag 2020</text:p>
            <text:p text:style-name="common-al">5. Meerjarenverkenning 2022-2031</text:p>
            <text:p text:style-name="common-al">6. Eerste begrotingswijziging 2021</text:p>
            <text:p text:style-name="common-al">7. Kredietvoorstel start- en verzamelkredieten n.a.v. Meerjarenverkenning 2022-2031</text:p>
            <text:p text:style-name="common-al">8. Begrotingen Gemeenschappelijk Belastingkantoor Lococensus Tricijn, Het Waterschapshuis en Aqualysis</text:p>
            <text:p text:style-name="common-al">9. Uitgangspunten herijking Kostentoedeling watersysteembeheer 2022</text:p>
            <text:p text:style-name="common-al">10. Rondvraag</text:p>
            <text:p text:style-name="common-al">11. Sluiting</text:p>
            <text:p text:style-name="common-al"/>
            <text:p text:style-name="common-al">
            <text:span text:style-name="nadrukvet">Terinzagelegging</text:span>
          </text:p>
            <text:p text:style-name="common-al">De agenda met bijbehorende stukken is te vinden op de website www.vechtstrom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commissie Financiën en Beleidsuitvoering 16 juni 2021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56</meta:user-defined>
    <meta:user-defined meta:name="OVERHEIDop.WsbID/DC.identifier">wsb-2021-7056</meta:user-defined>
    <meta:user-defined meta:name="OVERHEIDop.versieInformatie"/>
  </office:meta>
</office:document-meta>
</file>