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realiseren van 16 woningen, tevens het verwijderen en aanleggen van een overstortput en overstortleiding en een aanberming, alsmede het verwijderen van een kwelpompput en het lozen van afstromend hemelwater op primair oppervlaktewater de Hambeek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juni 2021 aan de vergunninghouder toegezonden.  </text:p>
            <text:p text:style-name="common-al">Het dagelijks bestuur van Waterschap Limburg maakt bekend, dat op 3 juni 2021 onder het stellen van voorschriften, een watervergunning is verleend voor het realiseren van 16 woningen in het profiel van vrije ruimte van primaire waterkering dijktraject 77 nabij dijkpaal 77.093, tevens het verwijderen en aanleggen van een overstortput en overstortleiding en een aanberming in de kernzone van primaire waterkering dijktraject 77 nabij dijkpaal 77.095, tevens het verwijderen van een kwelpompput in het profiel van vrije ruimte van primaire waterkering dijktraject 77 nabij dijkpaal 77.094 en het lozen van afstromend hemelwater op primair oppervlaktewater de Ham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04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jun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5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047</meta:user-defined>
    <meta:user-defined meta:name="DCTERMS.abstract">het realiseren van 16 woningen, tevens het verwijderen en aanleggen van een overstortput en overstortleiding en een aanberming, alsmede het verwijderen van een kwelpompput en het lozen van afstromend hemelwater op primair oppervlaktewater de Hambeek</meta:user-defined>
    <dc:language>nl</dc:language>
    <meta:user-defined meta:name="OVERHEID.EPSG28992/DC.spatial">196211 355286</meta:user-defined>
    <meta:user-defined meta:name="OVERHEID.EPSG28992/DC.spatial">196320 355265</meta:user-defined>
    <meta:user-defined meta:name="DC.title">Bekendmaking watervergunning Waterschap Limburg voor het realiseren van 16 woningen, tevens het verwijderen en aanleggen van een overstortput en overstortleiding en een aanberming, alsmede het verwijderen van een kwelpompput en het lozen van afstromend hemelwater op primair oppervlaktewater de Hambeek in de gemeente Roermond</meta:user-defined>
    <meta:user-defined meta:name="OVERHEID.PostcodeHuisnummer/OVERHEIDop.postcodeHuisnummer">6041SM 18</meta:user-defined>
    <meta:user-defined meta:name="OVERHEID.PostcodeHuisnummer/OVERHEIDop.postcodeHuisnummer">6041SM 4</meta:user-defined>
    <meta:user-defined meta:name="OVERHEIDop.straatnaam">Het Ham</meta:user-defined>
    <meta:user-defined meta:name="OVERHEIDop.straatnaam">Het Ham</meta:user-defined>
    <meta:user-defined meta:name="OVERHEIDop.woonplaats">Roermond</meta:user-defined>
    <meta:user-defined meta:name="OVERHEIDop.woonplaats">Roermond</meta:user-defined>
    <meta:user-defined meta:name="DCTERMS.W3CDTF/DCTERMS.available">2021-06-07</meta:user-defined>
    <meta:user-defined meta:name="DCTERMS.W3CDTF/OVERHEIDop.jaargang">2021</meta:user-defined>
    <meta:user-defined meta:name="OVERHEIDop.externeBijlage">Watervergunning 2021-Z3047|exb-2021-33362</meta:user-defined>
    <meta:user-defined meta:name="OVERHEIDop.externeBijlage">Bijlage 1|exb-2021-33363</meta:user-defined>
    <meta:user-defined meta:name="OVERHEIDop.externeBijlage">Bijlage 2|exb-2021-33364</meta:user-defined>
    <meta:user-defined meta:name="OVERHEIDop.externeBijlage">Bijlage 3|exb-2021-33365</meta:user-defined>
    <meta:user-defined meta:name="OVERHEIDop.externeBijlage">Bijlage 4|exb-2021-33366</meta:user-defined>
    <meta:user-defined meta:name="OVERHEIDop.externeBijlage">Bijlage 5|exb-2021-33367</meta:user-defined>
    <meta:user-defined meta:name="OVERHEIDop.externeBijlage">Bijlage 7|exb-2021-33368</meta:user-defined>
    <meta:user-defined meta:name="OVERHEIDop.externeBijlage">Bijlage 8|exb-2021-33369</meta:user-defined>
    <meta:user-defined meta:name="OVERHEIDop.externeBijlage">Bijlage 6|exb-2021-33370</meta:user-defined>
    <meta:user-defined meta:name="OVERHEIDop.externeBijlage">Bijlage 9|exb-2021-33371</meta:user-defined>
    <meta:user-defined meta:name="OVERHEIDop.publicationIssue">7055</meta:user-defined>
    <meta:user-defined meta:name="OVERHEIDop.WsbID/DC.identifier">wsb-2021-7055</meta:user-defined>
    <meta:user-defined meta:name="OVERHEIDop.versieInformatie"/>
  </office:meta>
</office:document-meta>
</file>