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peel, aanbrengen regenwateruitlaat waterloop WL05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meente Coevorden voor het aanbrengen en hebben van een regenwateruitlaat in het verlengde van de Prins Hendrikstraat te Dalerpeel uitwateringsbuis in het talud op de rechter oever van waterloop WL05229 (afvoervak AV12550), ter plaatse van het perceel kadastraal bekend als gemeente Coevorden, sectie L, nummer 1952 te Dalerpeel.</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089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9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1190 521933</meta:user-defined>
    <meta:user-defined meta:name="DC.title">Dalerpeel, aanbrengen regenwateruitlaat waterloop WL05229</meta:user-defined>
    <meta:user-defined meta:name="OVERHEID.PostcodeHuisnummer/OVERHEIDop.postcodeHuisnummer">7753TR 70</meta:user-defined>
    <meta:user-defined meta:name="OVERHEIDop.straatnaam">Pr Hendrikstraat</meta:user-defined>
    <meta:user-defined meta:name="OVERHEIDop.woonplaats">Dalerpeel</meta:user-defined>
    <meta:user-defined meta:name="DCTERMS.W3CDTF/DCTERMS.available">2021-01-21</meta:user-defined>
    <meta:user-defined meta:name="DCTERMS.W3CDTF/OVERHEIDop.jaargang">2021</meta:user-defined>
    <meta:user-defined meta:name="OVERHEIDop.externeBijlage">db besluit|exb-2021-3578</meta:user-defined>
    <meta:user-defined meta:name="OVERHEIDop.publicationIssue">705</meta:user-defined>
    <meta:user-defined meta:name="OVERHEIDop.WsbID/DC.identifier">wsb-2021-705</meta:user-defined>
    <meta:user-defined meta:name="OVERHEIDop.versieInformatie"/>
  </office:meta>
</office:document-meta>
</file>