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ransmansdreef 8 te De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mei 2021 met registratienummer 0652428180 voor het dempen van een b-water en ter compensatie graven van een b-water in peilgebied en het aanleggen van een wadi ten behoeve van uitbreiding van het pluimveebedrijf ter hoogte van de Schransmansdreef 8 te Den 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548.5 407626.71</meta:user-defined>
    <meta:user-defined meta:name="DC.title">Aanvraag watervergunning voor het uitvoeren van waterhuishoudkundige werkzaamheden ter hoogte van Schransmansdreef 8 te Den Hout.</meta:user-defined>
    <meta:user-defined meta:name="OVERHEID.PostcodeHuisnummer/OVERHEIDop.postcodeHuisnummer">4911AK 8</meta:user-defined>
    <meta:user-defined meta:name="OVERHEIDop.straatnaam">Schransmansdreef</meta:user-defined>
    <meta:user-defined meta:name="OVERHEIDop.woonplaats">Den Hout</meta:user-defined>
    <meta:user-defined meta:name="DCTERMS.W3CDTF/DCTERMS.available">2021-06-07</meta:user-defined>
    <meta:user-defined meta:name="DCTERMS.W3CDTF/OVERHEIDop.jaargang">2021</meta:user-defined>
    <meta:user-defined meta:name="OVERHEIDop.publicationIssue">7048</meta:user-defined>
    <meta:user-defined meta:name="OVERHEIDop.WsbID/DC.identifier">wsb-2021-7048</meta:user-defined>
    <meta:user-defined meta:name="OVERHEIDop.versieInformatie"/>
  </office:meta>
</office:document-meta>
</file>