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het  terrein ten behoeve van bouwwerkzaamheden voor nieuwbouw recreatiewoning, ter hoogte van Hinderdam 7 c, 1394 JB Nederhorst den Berg - AGV - WN2021-0029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hogen van het  terrein ten behoeve van bouwwerkzaamheden voor nieuwbouw recreatiewoning, ter hoogte van Hinderdam 7 c in Nederhorst den Berg.</text:p>
            <text:p text:style-name="tussenkopcur">Inzien van de stukken</text:p>
            <text:p text:style-name="common-al">Vanaf 7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2927 vermeldt, kunnen wij u sneller helpen.</text:p>
            <text:p text:style-name="common-al"/>
            <text:p text:style-name="last-al">Amsterdam, 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4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4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4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567.617 477258.362</meta:user-defined>
    <meta:user-defined meta:name="DC.title">Verleende Watervergunning voor het ophogen van het  terrein ten behoeve van bouwwerkzaamheden voor nieuwbouw recreatiewoning, ter hoogte van Hinderdam 7 c, 1394 JB Nederhorst den Berg - AGV - WN2021-002927</meta:user-defined>
    <meta:user-defined meta:name="OVERHEID.PostcodeHuisnummer/OVERHEIDop.postcodeHuisnummer">1394JB 7</meta:user-defined>
    <meta:user-defined meta:name="OVERHEIDop.straatnaam">Hinderdam</meta:user-defined>
    <meta:user-defined meta:name="OVERHEIDop.woonplaats">Nederhorst den Berg</meta:user-defined>
    <meta:user-defined meta:name="DCTERMS.W3CDTF/DCTERMS.available">2021-06-07</meta:user-defined>
    <meta:user-defined meta:name="DCTERMS.W3CDTF/OVERHEIDop.jaargang">2021</meta:user-defined>
    <meta:user-defined meta:name="OVERHEIDop.externeBijlage">besluit|exb-2021-33324</meta:user-defined>
    <meta:user-defined meta:name="OVERHEIDop.externeBijlage">bijlage|exb-2021-33325</meta:user-defined>
    <meta:user-defined meta:name="OVERHEIDop.publicationIssue">7046</meta:user-defined>
    <meta:user-defined meta:name="OVERHEIDop.WsbID/DC.identifier">wsb-2021-7046</meta:user-defined>
    <meta:user-defined meta:name="OVERHEIDop.versieInformatie"/>
  </office:meta>
</office:document-meta>
</file>