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elijke Randweg 1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1 met registratienummer 0652428169 voor het maken van een lasgat in de beschermingszone van een a-water en in beschermingszone B van de primaire waterkering en door middel van een gestuurde boring en open ontgraving aanleggen van een glasvezelkabel in beschermingszone A en B van de primaire waterkering P21 ter hoogte van de Oostelijke Randweg 1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1680.016 410514.248</meta:user-defined>
    <meta:user-defined meta:name="DC.title">Aanvraag watervergunning voor het uitvoeren van waterhuishoudkundige werkzaamheden ter hoogte van Oostelijke Randweg 1 te Moerdijk.</meta:user-defined>
    <meta:user-defined meta:name="OVERHEID.PostcodeHuisnummer/OVERHEIDop.postcodeHuisnummer">4782PZ 1</meta:user-defined>
    <meta:user-defined meta:name="OVERHEIDop.straatnaam">Oostelijke Randweg</meta:user-defined>
    <meta:user-defined meta:name="OVERHEIDop.woonplaats">Moerd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45</meta:user-defined>
    <meta:user-defined meta:name="OVERHEIDop.WsbID/DC.identifier">wsb-2021-7045</meta:user-defined>
    <meta:user-defined meta:name="OVERHEIDop.versieInformatie"/>
  </office:meta>
</office:document-meta>
</file>