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Ommen, ontwateringsmiddelen en drainage-uitmondingen WL06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Maatschap E.G.J. Kamphuis en M.J.E. Kamphuis-Venhuis te Beerzerveld voor het aanbrengen en hebben van ontwateringsmiddelen en drainage-uitmondingen in het talud op de linker oever van waterloop WL06456 (afvoervak AV06102), ter plaatse van het perceel kadastraal bekend als gemeente Ambt-Ommen, sectie T, nummers 312, 313 en 221, nabij de Beerzerhaar te Beerze. Het betreft het vervangen van bestaande drainage die niet werkt. 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2719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3553 502101</meta:user-defined>
    <meta:user-defined meta:name="DC.title">Ambt-Ommen, ontwateringsmiddelen en drainage-uitmondingen WL06456</meta:user-defined>
    <meta:user-defined meta:name="OVERHEID.PostcodeHuisnummer/OVERHEIDop.postcodeHuisnummer">7685PR 24</meta:user-defined>
    <meta:user-defined meta:name="OVERHEIDop.straatnaam">Beerzerhaar</meta:user-defined>
    <meta:user-defined meta:name="OVERHEIDop.woonplaats">Beerzerveld</meta:user-defined>
    <meta:user-defined meta:name="DCTERMS.W3CDTF/DCTERMS.available">2021-06-07</meta:user-defined>
    <meta:user-defined meta:name="DCTERMS.W3CDTF/OVERHEIDop.jaargang">2021</meta:user-defined>
    <meta:user-defined meta:name="OVERHEIDop.externeBijlage">besluit|exb-2021-33296</meta:user-defined>
    <meta:user-defined meta:name="OVERHEIDop.publicationIssue">7042</meta:user-defined>
    <meta:user-defined meta:name="OVERHEIDop.WsbID/DC.identifier">wsb-2021-7042</meta:user-defined>
    <meta:user-defined meta:name="OVERHEIDop.versieInformatie"/>
  </office:meta>
</office:document-meta>
</file>