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dam en duiker WL03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Maatschap Bartelds-Albring te Erica voor het aanbrengen en onderhouden van een gronddam met duiker ter lengte van 10 meter in de waterloop WL03511 (afvoervak AV09709), gelegen op het perceel kadastraal bekend als gemeente Emmen, sectie AG, nummer 1235, nabij de Pannekoekendijk 82 te Erica.</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710.</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40</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0</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40</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990 524966</meta:user-defined>
    <meta:user-defined meta:name="DC.title">Emmen, dam en duiker WL03511</meta:user-defined>
    <meta:user-defined meta:name="OVERHEID.PostcodeHuisnummer/OVERHEIDop.postcodeHuisnummer">7887TS 26</meta:user-defined>
    <meta:user-defined meta:name="OVERHEIDop.straatnaam">Tuindershof</meta:user-defined>
    <meta:user-defined meta:name="OVERHEIDop.woonplaats">Erica</meta:user-defined>
    <meta:user-defined meta:name="DCTERMS.W3CDTF/DCTERMS.available">2021-06-07</meta:user-defined>
    <meta:user-defined meta:name="DCTERMS.W3CDTF/OVERHEIDop.jaargang">2021</meta:user-defined>
    <meta:user-defined meta:name="OVERHEIDop.externeBijlage">besluit|exb-2021-33291</meta:user-defined>
    <meta:user-defined meta:name="OVERHEIDop.publicationIssue">7040</meta:user-defined>
    <meta:user-defined meta:name="OVERHEIDop.WsbID/DC.identifier">wsb-2021-7040</meta:user-defined>
    <meta:user-defined meta:name="OVERHEIDop.versieInformatie"/>
  </office:meta>
</office:document-meta>
</file>