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plaatsen grondkering, trap, tijdelijke woonunit en aanleggen riool ter plaatse van Lekdijk 42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plaatsen grondkering, trap, tijdelijke woonunit en aanleggen riool ter plaatse van Lekdijk 42a te Nieuw-Lekkerland een watervergunning te verlenen. </text:p>
            <text:p text:style-name="common-al">Zaaknummer: 2021060920 </text:p>
            <text:p text:style-name="common-al">Start bezwaartermijn: 03-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woning, plaatsen grondkering, trap en tijdelijke woonunit-riool Lekdijk 42a te Nieuw-Lekkerland, E 844, 841 en 845 </meta:user-defined>
    <dc:language>nl</dc:language>
    <meta:user-defined meta:name="OVERHEID.EPSG28992/DC.spatial">108140.252 434300.388</meta:user-defined>
    <meta:user-defined meta:name="DC.title">Waterschap Rivierenland - watervergunning voor het bouwen van een woning, plaatsen grondkering, trap, tijdelijke woonunit en aanleggen riool ter plaatse van Lekdijk 42a te Nieuw-Lekkerland</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6-07</meta:user-defined>
    <meta:user-defined meta:name="DCTERMS.W3CDTF/OVERHEIDop.jaargang">2021</meta:user-defined>
    <meta:user-defined meta:name="OVERHEIDop.publicationIssue">7039</meta:user-defined>
    <meta:user-defined meta:name="OVERHEIDop.WsbID/DC.identifier">wsb-2021-7039</meta:user-defined>
    <meta:user-defined meta:name="OVERHEIDop.versieInformatie"/>
  </office:meta>
</office:document-meta>
</file>