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uitwateringsbuizen, verharding en taludbescherming WL02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B. Prummel te Enschede voor het aanbrengen en hebben van:</text:p>
            <text:list text:style-name="id1-3-2-1-1-3">
              <text:list-item text:style-override="id1-3-2-1-1-3-1">
                <text:number>1.</text:number>
                <text:p text:style-name="al">8 uitwateringsbuizen voor hemelwater;</text:p>
              </text:list-item>
              <text:list-item text:style-override="id1-3-2-1-1-3-2">
                <text:number>2.</text:number>
                <text:p text:style-name="al">Verharding tussen de insteek en de bebouwing;</text:p>
              </text:list-item>
              <text:list-item text:style-override="id1-3-2-1-1-3-3">
                <text:number>3.</text:number>
                <text:p text:style-name="al">Taludbescherming ter lengte van ca 41 meter.</text:p>
              </text:list-item>
            </text:list>
            <text:p text:style-name="common-al">De werken zijn gerealiseerd op de linkeroever van waterloop WL02236 (afvoervak: AV07326) ter hoogte van de Riethelmsteeg 35 Ensched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35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743 466724</meta:user-defined>
    <meta:user-defined meta:name="DC.title">Enschede, uitwateringsbuizen, verharding en taludbescherming WL02236</meta:user-defined>
    <meta:user-defined meta:name="OVERHEID.PostcodeHuisnummer/OVERHEIDop.postcodeHuisnummer">7544RC 35</meta:user-defined>
    <meta:user-defined meta:name="OVERHEIDop.straatnaam">Riethermsteeg</meta:user-defined>
    <meta:user-defined meta:name="OVERHEIDop.woonplaats">Enschede</meta:user-defined>
    <meta:user-defined meta:name="DCTERMS.W3CDTF/DCTERMS.available">2021-06-07</meta:user-defined>
    <meta:user-defined meta:name="DCTERMS.W3CDTF/OVERHEIDop.jaargang">2021</meta:user-defined>
    <meta:user-defined meta:name="OVERHEIDop.externeBijlage">besluit|exb-2021-33290</meta:user-defined>
    <meta:user-defined meta:name="OVERHEIDop.publicationIssue">7038</meta:user-defined>
    <meta:user-defined meta:name="OVERHEIDop.WsbID/DC.identifier">wsb-2021-7038</meta:user-defined>
    <meta:user-defined meta:name="OVERHEIDop.versieInformatie"/>
  </office:meta>
</office:document-meta>
</file>