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aanbrengen tweetal dammen en duikers WL00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A.B.H. Nieuwhuis te Beuningen voor het aanbrengen en hebben van een tweetal gronddammen met beton duikers ter lengte van 20 meter in de waterloop WL00462 (afvoervak AV02727), tussen de percelen kadastraal bekend gemeente Losser, sectie P, nummers 117 en 486.</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077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9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7710 487513</meta:user-defined>
    <meta:user-defined meta:name="DC.title">Losser, aanbrengen tweetal dammen en duikers WL00462</meta:user-defined>
    <meta:user-defined meta:name="OVERHEID.PostcodeHuisnummer/OVERHEIDop.postcodeHuisnummer">7588PG 7</meta:user-defined>
    <meta:user-defined meta:name="OVERHEIDop.straatnaam">Mensmanweg</meta:user-defined>
    <meta:user-defined meta:name="OVERHEIDop.woonplaats">Beuningen</meta:user-defined>
    <meta:user-defined meta:name="DCTERMS.W3CDTF/DCTERMS.available">2021-01-21</meta:user-defined>
    <meta:user-defined meta:name="DCTERMS.W3CDTF/OVERHEIDop.jaargang">2021</meta:user-defined>
    <meta:user-defined meta:name="OVERHEIDop.externeBijlage">besluit|exb-2021-3576</meta:user-defined>
    <meta:user-defined meta:name="OVERHEIDop.publicationIssue">703</meta:user-defined>
    <meta:user-defined meta:name="OVERHEIDop.WsbID/DC.identifier">wsb-2021-703</meta:user-defined>
    <meta:user-defined meta:name="OVERHEIDop.versieInformatie"/>
  </office:meta>
</office:document-meta>
</file>