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tijdelijke dam met duiker, het verleggen van twee persleidingen, het aanleggen van vrij verval riolering en het verwijderen van twee persleidingen ter plaatse van de Oudkerkseweg te Giessen-Oude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tijdelijke dam met duiker, het verleggen van twee persleidingen, het aanleggen van vrij verval riolering en het verwijderen van twee persleidingen ter plaatse van de Oudkerkseweg te Giessen-Oudekerk een watervergunning te verlenen. </text:p>
            <text:p text:style-name="common-al">Zaaknummer: 2021024719 </text:p>
            <text:p text:style-name="common-al">Start bezwaartermijn: 03-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2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brengen tijdelijke dam met duiker verleggen 2 persleidingen  en verwijderen leidingen nieuwbouwplan Giessenburg, Oudkerkseweg Giessen-Oudekerk</meta:user-defined>
    <dc:language>nl</dc:language>
    <meta:user-defined meta:name="OVERHEID.EPSG28992/DC.spatial">119174.637 428211.591</meta:user-defined>
    <meta:user-defined meta:name="DC.title">Waterschap Rivierenland - watervergunning voor het aanbrengen van een tijdelijke dam met duiker, het verleggen van twee persleidingen, het aanleggen van vrij verval riolering en het verwijderen van twee persleidingen ter plaatse van de Oudkerkseweg te Giessen-Oudekerk</meta:user-defined>
    <meta:user-defined meta:name="OVERHEID.PostcodeHuisnummer/OVERHEIDop.postcodeHuisnummer">3381KP 67</meta:user-defined>
    <meta:user-defined meta:name="OVERHEIDop.straatnaam">Oudkerkseweg</meta:user-defined>
    <meta:user-defined meta:name="OVERHEIDop.woonplaats">Giessenburg</meta:user-defined>
    <meta:user-defined meta:name="DCTERMS.W3CDTF/DCTERMS.available">2021-06-07</meta:user-defined>
    <meta:user-defined meta:name="DCTERMS.W3CDTF/OVERHEIDop.jaargang">2021</meta:user-defined>
    <meta:user-defined meta:name="OVERHEIDop.publicationIssue">7023</meta:user-defined>
    <meta:user-defined meta:name="OVERHEIDop.WsbID/DC.identifier">wsb-2021-7023</meta:user-defined>
    <meta:user-defined meta:name="OVERHEIDop.versieInformatie"/>
  </office:meta>
</office:document-meta>
</file>