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ekken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21-007609</text:p>
            <text:p text:style-name="common-al">Het college van dijkgraaf en hoogheemraden van Delfland heeft het besluit genomen om een watervergunning te verlenen voor het middels een persing aanleggen en hebben van een kabel en leiding in de beschermingszone Zeedijk Buiten van de Delflandsedijk. Locatie Zekkenweg (Hoeksebaan)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jun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22</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22</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22</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609</meta:user-defined>
    <dc:language>nl</dc:language>
    <meta:user-defined meta:name="OVERHEID.EPSG28992/DC.spatial">69728.33 443025.98</meta:user-defined>
    <meta:user-defined meta:name="DC.title">Hoogheemraadschap van Delfland – Watervergunning Zekkenweg gemeente Rotterdam  (Hoek van Holland)</meta:user-defined>
    <meta:user-defined meta:name="OVERHEID.PostcodeHuisnummer/OVERHEIDop.postcodeHuisnummer">3151ZC 20</meta:user-defined>
    <meta:user-defined meta:name="OVERHEIDop.straatnaam">Zekkenweg</meta:user-defined>
    <meta:user-defined meta:name="OVERHEIDop.woonplaats">Hoek van Holland</meta:user-defined>
    <meta:user-defined meta:name="DCTERMS.W3CDTF/DCTERMS.available">2021-06-07</meta:user-defined>
    <meta:user-defined meta:name="DCTERMS.W3CDTF/OVERHEIDop.jaargang">2021</meta:user-defined>
    <meta:user-defined meta:name="OVERHEIDop.externeBijlage">2021-007609 watervergunning|exb-2021-33233</meta:user-defined>
    <meta:user-defined meta:name="OVERHEIDop.externeBijlage">2021-007609 toelichting|exb-2021-33234</meta:user-defined>
    <meta:user-defined meta:name="OVERHEIDop.publicationIssue">7022</meta:user-defined>
    <meta:user-defined meta:name="OVERHEIDop.WsbID/DC.identifier">wsb-2021-7022</meta:user-defined>
    <meta:user-defined meta:name="OVERHEIDop.versieInformatie"/>
  </office:meta>
</office:document-meta>
</file>