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ele, gebruik schouwpaden langs waterlopen WL01923 en WL01959 tbv mountainbike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aarlese Wielerclub SaMo te Haarle voor het gebruik maken van de schouwpaden langs de waterlopen WL01923 (Korteveldswaterleiding) afvoervak AV06021 en WL01959 (Midden Regge) afvoervak AV18043, ten behoeve van een mountainbiketocht op 7 maart 2021. Ter hoogte van het perceel kadastraal bekend als gemeente Ambt-Ommen, sectie R, nummer 158 en sectie S, nummer 678 te Lemele</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73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716 496382</meta:user-defined>
    <meta:user-defined meta:name="DC.title">Lemele, gebruik schouwpaden langs waterlopen WL01923 en WL01959 tbv mountainbiketocht</meta:user-defined>
    <meta:user-defined meta:name="OVERHEID.PostcodeHuisnummer/OVERHEIDop.postcodeHuisnummer">7447TA 9</meta:user-defined>
    <meta:user-defined meta:name="OVERHEIDop.straatnaam">Reefhuisweg</meta:user-defined>
    <meta:user-defined meta:name="OVERHEIDop.woonplaats">Hellendoorn</meta:user-defined>
    <meta:user-defined meta:name="DCTERMS.W3CDTF/DCTERMS.available">2021-01-21</meta:user-defined>
    <meta:user-defined meta:name="DCTERMS.W3CDTF/OVERHEIDop.jaargang">2021</meta:user-defined>
    <meta:user-defined meta:name="OVERHEIDop.externeBijlage">db besluit|exb-2021-3575</meta:user-defined>
    <meta:user-defined meta:name="OVERHEIDop.publicationIssue">702</meta:user-defined>
    <meta:user-defined meta:name="OVERHEIDop.WsbID/DC.identifier">wsb-2021-702</meta:user-defined>
    <meta:user-defined meta:name="OVERHEIDop.versieInformatie"/>
  </office:meta>
</office:document-meta>
</file>