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compenseren van toename van verhard oppervlak in verband met fase 2 Lieskes Wengs, nabij Botsestraat 14 te Leuth, sectie E nummer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compenseren van toename van verhard oppervlak in verband met fase 2 Lieskes Wengs, nabij Botsestraat 14 te Leuth, sectie E nummer 107 een watervergunning te verlenen. </text:p>
            <text:p text:style-name="common-al">Zaaknummer: 2021025560 </text:p>
            <text:p text:style-name="common-al">Start bezwaartermijn: 03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019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1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1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compenseren toename verhard oppervlak i.v.m. fase 2 Lieskes Wengs, nabij Botsestraat 14 te Leuth, kadastraal Leuth, sectie E, nummer 107</meta:user-defined>
    <dc:language>nl</dc:language>
    <meta:user-defined meta:name="OVERHEID.EPSG28992/DC.spatial">197238.028295889 428316.100428252</meta:user-defined>
    <meta:user-defined meta:name="DC.title">Waterschap Rivierenland - watervergunning voor het compenseren van toename van verhard oppervlak in verband met fase 2 Lieskes Wengs, nabij Botsestraat 14 te Leuth, sectie E nummer 107</meta:user-defined>
    <meta:user-defined meta:name="OVERHEID.PostcodeHuisnummer/OVERHEIDop.postcodeHuisnummer">6578JK 7</meta:user-defined>
    <meta:user-defined meta:name="OVERHEIDop.straatnaam">Lieskes Wengs</meta:user-defined>
    <meta:user-defined meta:name="OVERHEIDop.woonplaats">Leuth</meta:user-defined>
    <meta:user-defined meta:name="DCTERMS.W3CDTF/DCTERMS.available">2021-06-07</meta:user-defined>
    <meta:user-defined meta:name="DCTERMS.W3CDTF/OVERHEIDop.jaargang">2021</meta:user-defined>
    <meta:user-defined meta:name="OVERHEIDop.publicationIssue">7019</meta:user-defined>
    <meta:user-defined meta:name="OVERHEIDop.WsbID/DC.identifier">wsb-2021-7019</meta:user-defined>
    <meta:user-defined meta:name="OVERHEIDop.versieInformatie"/>
  </office:meta>
</office:document-meta>
</file>