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1486 verleende vergunning voor het hebben van een afmeerconstructie in de regionale waterkering bij Jan van Scorelkade 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afmeerconstructie in de regionale waterkering bij  Jan van Scorelkade 63 in Alkmaar</meta:user-defined>
    <dc:language>nl</dc:language>
    <meta:user-defined meta:name="OVERHEID.EPSG28992/DC.spatial">110632.747081521 517132.449478787</meta:user-defined>
    <meta:user-defined meta:name="DC.title">21.0801486 verleende vergunning voor het hebben van een afmeerconstructie in de regionale waterkering bij Jan van Scorelkade 63 in Alkmaar</meta:user-defined>
    <meta:user-defined meta:name="OVERHEID.PostcodeHuisnummer/OVERHEIDop.postcodeHuisnummer">1817EW 62</meta:user-defined>
    <meta:user-defined meta:name="OVERHEIDop.straatnaam">Jan van Scorelkade</meta:user-defined>
    <meta:user-defined meta:name="OVERHEIDop.woonplaats">Alkm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16</meta:user-defined>
    <meta:user-defined meta:name="OVERHEIDop.WsbID/DC.identifier">wsb-2021-7016</meta:user-defined>
    <meta:user-defined meta:name="OVERHEIDop.versieInformatie"/>
  </office:meta>
</office:document-meta>
</file>