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rivium 180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27549 ingevolge de Keur waterschap Brabantse Delta 2015 bekend gemaakt op 2 juni 2021 voor het aanleggen, hebben en onderhouden van een damwand in het talud van een a-watergang ter hoogte van Trivium 180 en het ophogen van het maaiveld achter de damwand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141.92 398416.35</meta:user-defined>
    <meta:user-defined meta:name="DC.title">Watervergunning van waterschap Brabantse Delta voor waterhuishoudkundige werkzaamheden ter hoogte van Trivium 180 te Etten-Leur.</meta:user-defined>
    <meta:user-defined meta:name="OVERHEID.PostcodeHuisnummer/OVERHEIDop.postcodeHuisnummer">4873LP 180</meta:user-defined>
    <meta:user-defined meta:name="OVERHEIDop.straatnaam">Trivium</meta:user-defined>
    <meta:user-defined meta:name="OVERHEIDop.woonplaats">Etten-Leur</meta:user-defined>
    <meta:user-defined meta:name="DCTERMS.W3CDTF/DCTERMS.available">2021-06-07</meta:user-defined>
    <meta:user-defined meta:name="DCTERMS.W3CDTF/OVERHEIDop.jaargang">2021</meta:user-defined>
    <meta:user-defined meta:name="OVERHEIDop.externeBijlage">Besluit 427549|exb-2021-33157</meta:user-defined>
    <meta:user-defined meta:name="OVERHEIDop.externeBijlage">0652417626-A|exb-2021-33158</meta:user-defined>
    <meta:user-defined meta:name="OVERHEIDop.externeBijlage">0652417626-B|exb-2021-33159</meta:user-defined>
    <meta:user-defined meta:name="OVERHEIDop.externeBijlage">0652417626-C|exb-2021-33160</meta:user-defined>
    <meta:user-defined meta:name="OVERHEIDop.externeBijlage">0652417626-D|exb-2021-33161</meta:user-defined>
    <meta:user-defined meta:name="OVERHEIDop.externeBijlage">0652417626-E|exb-2021-33162</meta:user-defined>
    <meta:user-defined meta:name="OVERHEIDop.externeBijlage">0652417626-F|exb-2021-33163</meta:user-defined>
    <meta:user-defined meta:name="OVERHEIDop.publicationIssue">7001</meta:user-defined>
    <meta:user-defined meta:name="OVERHEIDop.WsbID/DC.identifier">wsb-2021-7001</meta:user-defined>
    <meta:user-defined meta:name="OVERHEIDop.versieInformatie"/>
  </office:meta>
</office:document-meta>
</file>