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zienaveen, aanbrengen elektra-aansluiting tbv stuw Noordersloot in waterloop WL031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text:p>
            <text:p text:style-name="common-al">Enexis Netbeheer B.V. te ‘s-Hertogenbosch voor het aanbrengen en hebben van elektra-aansluiting ten behoeve van stuw Noordersloot van waterschap Vechtstromen in waterloop WL03128, nabij de Verlengde Noordersloot 34 te Klazienaveen, (afvoervak AV15136), ter plaatse van het perceel kadastraal bekend als gemeente Emmen, sectie AF, nummer 931.</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0816.</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9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00</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0</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0</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62317 523559</meta:user-defined>
    <meta:user-defined meta:name="DC.title">Klazienaveen, aanbrengen elektra-aansluiting tbv stuw Noordersloot in waterloop WL03128</meta:user-defined>
    <meta:user-defined meta:name="OVERHEID.PostcodeHuisnummer/OVERHEIDop.postcodeHuisnummer">7891TM 34</meta:user-defined>
    <meta:user-defined meta:name="OVERHEIDop.straatnaam">Verlengde Noordersloot</meta:user-defined>
    <meta:user-defined meta:name="OVERHEIDop.woonplaats">Klazienaveen</meta:user-defined>
    <meta:user-defined meta:name="DCTERMS.W3CDTF/DCTERMS.available">2021-01-21</meta:user-defined>
    <meta:user-defined meta:name="DCTERMS.W3CDTF/OVERHEIDop.jaargang">2021</meta:user-defined>
    <meta:user-defined meta:name="OVERHEIDop.externeBijlage">db besluit|exb-2021-3572</meta:user-defined>
    <meta:user-defined meta:name="OVERHEIDop.publicationIssue">700</meta:user-defined>
    <meta:user-defined meta:name="OVERHEIDop.WsbID/DC.identifier">wsb-2021-700</meta:user-defined>
    <meta:user-defined meta:name="OVERHEIDop.versieInformatie"/>
  </office:meta>
</office:document-meta>
</file>