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ompjes 60-6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341) Het onttrekken van grondwater bij het realiseren van een woontoren met ondergrondse parkeerkelder ter plaatse van Boompjes 60-68 in Rotterdam. In de periode tussen 25 januari 2021 en 21 februari 2022 wordt er grondwater onttrokken met een debiet van maximaal 5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954.386 436502.239</meta:user-defined>
    <meta:user-defined meta:name="DC.title">Melding voor het onttrekken van grondwater, Boompjes 60-68 in Rotterdam.</meta:user-defined>
    <meta:user-defined meta:name="OVERHEID.PostcodeHuisnummer/OVERHEIDop.postcodeHuisnummer">3011XZ 410</meta:user-defined>
    <meta:user-defined meta:name="OVERHEIDop.straatnaam">Boompjes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</meta:user-defined>
    <meta:user-defined meta:name="OVERHEIDop.WsbID/DC.identifier">wsb-2021-7</meta:user-defined>
    <meta:user-defined meta:name="OVERHEIDop.versieInformatie"/>
  </office:meta>
</office:document-meta>
</file>