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01328 verleende vergunning voor het verwijderen een kabel die kruisend en in de lengterichting ligt van de regionale waterkering ter hoogte van Noorddijk 70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997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99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99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een kabel die kruisend en in de lengterichting ligt van de regionale waterkering ter hoogte van Noorddijk 70 in Wormerveer</meta:user-defined>
    <dc:language>nl</dc:language>
    <meta:user-defined meta:name="OVERHEID.EPSG28992/DC.spatial">114656.178922481 501775.815337381</meta:user-defined>
    <meta:user-defined meta:name="DC.title">21.0801328 verleende vergunning voor het verwijderen een kabel die kruisend en in de lengterichting ligt van de regionale waterkering ter hoogte van Noorddijk 70 in Wormerveer</meta:user-defined>
    <meta:user-defined meta:name="OVERHEID.PostcodeHuisnummer/OVERHEIDop.postcodeHuisnummer">1521PD 70</meta:user-defined>
    <meta:user-defined meta:name="OVERHEIDop.straatnaam">Noorddijk</meta:user-defined>
    <meta:user-defined meta:name="OVERHEIDop.woonplaats">Wormerveer</meta:user-defined>
    <meta:user-defined meta:name="DCTERMS.W3CDTF/DCTERMS.available">2021-06-07</meta:user-defined>
    <meta:user-defined meta:name="DCTERMS.W3CDTF/OVERHEIDop.jaargang">2021</meta:user-defined>
    <meta:user-defined meta:name="OVERHEIDop.publicationIssue">6997</meta:user-defined>
    <meta:user-defined meta:name="OVERHEIDop.WsbID/DC.identifier">wsb-2021-6997</meta:user-defined>
    <meta:user-defined meta:name="OVERHEIDop.versieInformatie"/>
  </office:meta>
</office:document-meta>
</file>