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renbocht 8a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23606 ingevolge de Keur waterschap Brabantse Delta 2015 bekend gemaakt op 2 juni 2021 voor de bouw van een appartementencomplex (project Zwaaikom) en het plaatsen van een tijdelijke damwand in de beschermingszone B van primaire waterkering P35 bij ons waterschap bekend als de Statendamse dijk ter hoogte van Korenbocht 8a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9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373.743 406467.779</meta:user-defined>
    <meta:user-defined meta:name="DC.title">Watervergunning van waterschap Brabantse Delta voor waterhuishoudkundige werkzaamheden ter hoogte van Korenbocht 8a te Oosterhout.</meta:user-defined>
    <meta:user-defined meta:name="OVERHEID.PostcodeHuisnummer/OVERHEIDop.postcodeHuisnummer">4905AS 8</meta:user-defined>
    <meta:user-defined meta:name="OVERHEIDop.straatnaam">Korenbocht</meta:user-defined>
    <meta:user-defined meta:name="OVERHEIDop.woonplaats">Oosterhout</meta:user-defined>
    <meta:user-defined meta:name="DCTERMS.W3CDTF/DCTERMS.available">2021-06-07</meta:user-defined>
    <meta:user-defined meta:name="DCTERMS.W3CDTF/OVERHEIDop.jaargang">2021</meta:user-defined>
    <meta:user-defined meta:name="OVERHEIDop.externeBijlage">0652422732-A|exb-2021-33133</meta:user-defined>
    <meta:user-defined meta:name="OVERHEIDop.externeBijlage">0652422732-B|exb-2021-33134</meta:user-defined>
    <meta:user-defined meta:name="OVERHEIDop.externeBijlage">WEP001 Palenplan|exb-2021-33135</meta:user-defined>
    <meta:user-defined meta:name="OVERHEIDop.externeBijlage">WEK001 Tekening kelder|exb-2021-33136</meta:user-defined>
    <meta:user-defined meta:name="OVERHEIDop.externeBijlage">WE9D001 Detailtekeningen|exb-2021-33137</meta:user-defined>
    <meta:user-defined meta:name="OVERHEIDop.externeBijlage">Damwandadvies|exb-2021-33138</meta:user-defined>
    <meta:user-defined meta:name="OVERHEIDop.publicationIssue">6996</meta:user-defined>
    <meta:user-defined meta:name="OVERHEIDop.WsbID/DC.identifier">wsb-2021-6996</meta:user-defined>
    <meta:user-defined meta:name="OVERHEIDop.versieInformatie"/>
  </office:meta>
</office:document-meta>
</file>