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vergunning WN2020-001334 voor het onttrekken van grondwater bij de bouw van een woonhuis, ter hoogte van Herenweg 47 a, 3625 AB Breukeleveen - AGV - WN2021-003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3368 en betreft een wijziging van de vergunning met kenmerk WN2020-001334 voor het onttrekken van grondwater bij de bouw van een woonhuis, ter hoogte van Herenweg 47 a, 3625 AB Breukeleveen.</text:p>
            <text:p text:style-name="common-al"/>
            <text:p text:style-name="tussenkopcur">Inzien van de stukken</text:p>
            <text:p text:style-name="common-al">Vanaf 4 jun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21-003368 vermeldt, kunnen wij u sneller helpen.</text:p>
            <text:p text:style-name="common-al"/>
            <text:p text:style-name="last-al">Amsterdam, 4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8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45.382 465379.832</meta:user-defined>
    <meta:user-defined meta:name="DC.title">Verleende wijziging van de Watervergunning voor het wijzigen van vergunning WN2020-001334 voor het onttrekken van grondwater bij de bouw van een woonhuis, ter hoogte van Herenweg 47 a, 3625 AB Breukeleveen - AGV - WN2021-003368</meta:user-defined>
    <meta:user-defined meta:name="OVERHEIDop.straatnaam">Herenweg</meta:user-defined>
    <meta:user-defined meta:name="OVERHEIDop.woonplaats">Breukeleveen</meta:user-defined>
    <meta:user-defined meta:name="DCTERMS.W3CDTF/DCTERMS.available">2021-06-04</meta:user-defined>
    <meta:user-defined meta:name="DCTERMS.W3CDTF/OVERHEIDop.jaargang">2021</meta:user-defined>
    <meta:user-defined meta:name="OVERHEIDop.externeBijlage">Wijzigingsvergunning|exb-2021-33024</meta:user-defined>
    <meta:user-defined meta:name="OVERHEIDop.publicationIssue">6984</meta:user-defined>
    <meta:user-defined meta:name="OVERHEIDop.WsbID/DC.identifier">wsb-2021-6984</meta:user-defined>
    <meta:user-defined meta:name="OVERHEIDop.versieInformatie"/>
  </office:meta>
</office:document-meta>
</file>