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Vledder Aa in natuurgebied Drents-Friese 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locatie plaatselijk bekend als de Vledder Aa in natuurgebied Drents-Friese Wold (<text:span text:style-name="nadrukcur">dossiernummer Z/20/037767</text:span><text:span text:style-name="nadrukcur">; verzenddatum 2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8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970 547102</meta:user-defined>
    <meta:user-defined meta:name="DC.title">Watervergunning voor de locatie de Vledder Aa in natuurgebied Drents-Friese Wold</meta:user-defined>
    <meta:user-defined meta:name="OVERHEID.PostcodeHuisnummer/OVERHEIDop.postcodeHuisnummer">8438SH 4</meta:user-defined>
    <meta:user-defined meta:name="OVERHEIDop.straatnaam">Huenderweg</meta:user-defined>
    <meta:user-defined meta:name="OVERHEIDop.woonplaats">Wateren</meta:user-defined>
    <meta:user-defined meta:name="DCTERMS.W3CDTF/DCTERMS.available">2021-06-04</meta:user-defined>
    <meta:user-defined meta:name="DCTERMS.W3CDTF/OVERHEIDop.jaargang">2021</meta:user-defined>
    <meta:user-defined meta:name="OVERHEIDop.publicationIssue">6983</meta:user-defined>
    <meta:user-defined meta:name="OVERHEIDop.WsbID/DC.identifier">wsb-2021-6983</meta:user-defined>
    <meta:user-defined meta:name="OVERHEIDop.versieInformatie"/>
  </office:meta>
</office:document-meta>
</file>