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onnepark Hendrik Reindersweg in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natuurvriendelijke oever en het dempen en graven van een overige watergang op de locatie zonnepark Hendrik Reindersweg in Pesse (dossiernummer<text:span text:style-name="nadrukcur"> Z/21/039861; verzenddatum 2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8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8486.76 533312.46</meta:user-defined>
    <meta:user-defined meta:name="DC.title">Watervergunning voor de locatie zonnepark Hendrik Reindersweg in Pesse</meta:user-defined>
    <meta:user-defined meta:name="OVERHEIDop.straatnaam">Hendrik Reindersweg</meta:user-defined>
    <meta:user-defined meta:name="OVERHEIDop.woonplaats">Pesse</meta:user-defined>
    <meta:user-defined meta:name="DCTERMS.W3CDTF/DCTERMS.available">2021-06-04</meta:user-defined>
    <meta:user-defined meta:name="DCTERMS.W3CDTF/OVERHEIDop.jaargang">2021</meta:user-defined>
    <meta:user-defined meta:name="OVERHEIDop.publicationIssue">6981</meta:user-defined>
    <meta:user-defined meta:name="OVERHEIDop.WsbID/DC.identifier">wsb-2021-6981</meta:user-defined>
    <meta:user-defined meta:name="OVERHEIDop.versieInformatie"/>
  </office:meta>
</office:document-meta>
</file>