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leggen gronddam met duiker DK12273 in waterloop WL00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L. van Heek te Enschede voor het verleggen van gronddam met duiker DK12273 met 10 meter meer stroomafwaarts in de waterloop WL00618 (afvoervak AV01814), in het perceel kadastraal bekend gemeente Weerselo, sectie M, nummer 367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8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562 478107</meta:user-defined>
    <meta:user-defined meta:name="DC.title">Weerselo, verleggen gronddam met duiker DK12273 in waterloop WL00618</meta:user-defined>
    <meta:user-defined meta:name="OVERHEID.PostcodeHuisnummer/OVERHEIDop.postcodeHuisnummer">7561RV 61</meta:user-defined>
    <meta:user-defined meta:name="OVERHEIDop.straatnaam">Vliegveldstraat</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698</meta:user-defined>
    <meta:user-defined meta:name="OVERHEIDop.WsbID/DC.identifier">wsb-2021-698</meta:user-defined>
    <meta:user-defined meta:name="OVERHEIDop.versieInformatie"/>
  </office:meta>
</office:document-meta>
</file>