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ammeren van de buiten gebruik te stellen waterleidingen ter plaatse van Zouwendijk te Meerkerk en wegberm Zederikkade en Veldweg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ammeren van de buiten gebruik te stellen waterleidingen ter plaatse van Zouwendijk te Meerkerk en wegberm Zederikkade en Veldweg te Lexmond een watervergunning te verlenen. </text:p>
            <text:p text:style-name="common-al">Zaaknummer: 2021045820 </text:p>
            <text:p text:style-name="common-al">Start bezwaartermijn: 02-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7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7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7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dammeren van waterleidingen ter plaatse van Zouwendijk, Zederikkade, Veldweg, Lakerveld te Meerkerk</meta:user-defined>
    <dc:language>nl</dc:language>
    <meta:user-defined meta:name="OVERHEID.EPSG28992/DC.spatial">128506.146 438690.306</meta:user-defined>
    <meta:user-defined meta:name="DC.title">Waterschap Rivierenland - watervergunning voor het dammeren van de buiten gebruik te stellen waterleidingen ter plaatse van Zouwendijk te Meerkerk en wegberm Zederikkade en Veldweg te Lexmond</meta:user-defined>
    <meta:user-defined meta:name="OVERHEID.PostcodeHuisnummer/OVERHEIDop.postcodeHuisnummer">4128LS 221</meta:user-defined>
    <meta:user-defined meta:name="OVERHEIDop.straatnaam">Zederikkade</meta:user-defined>
    <meta:user-defined meta:name="OVERHEIDop.woonplaats">Lexmond</meta:user-defined>
    <meta:user-defined meta:name="DCTERMS.W3CDTF/DCTERMS.available">2021-06-04</meta:user-defined>
    <meta:user-defined meta:name="DCTERMS.W3CDTF/OVERHEIDop.jaargang">2021</meta:user-defined>
    <meta:user-defined meta:name="OVERHEIDop.publicationIssue">6974</meta:user-defined>
    <meta:user-defined meta:name="OVERHEIDop.WsbID/DC.identifier">wsb-2021-6974</meta:user-defined>
    <meta:user-defined meta:name="OVERHEIDop.versieInformatie"/>
  </office:meta>
</office:document-meta>
</file>