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projectplan Dijkversterking Tussenklappenpolder</text:p>
      <text:section text:name="regeling_id1-3-2" text:style-name="regeling">
        <text:section text:name="aanhef_id1-3-2-1" text:style-name="aanhef">
          <text:section text:name="preambule_id1-3-2-1-1" text:style-name="preambule">
            <text:p text:style-name="al">Het voorliggende projectplan Dijkversterking Tussenklappenpolder is vastgesteld door het algemeen bestuur van waterschap Hunze en Aa’s op 26 mei 2021.</text:p>
            <text:p text:style-name="al">Het ontwerp projectplan lag ter inzage van 27 januari 2021 tot en met 10 maart 2021. Hierop zijn vijf zienswijzen ingediend. De behandeling en reactie op de zienswijzen staan  in de vastgestelde reactienota.</text:p>
            <text:p text:style-name="al">U kunt het vastgestelde projectplan, inclusief bijlagen, en de vastgestelde reactienota op deze pagina inzien.</text:p>
            <text:p text:style-name="al">Het vastgestelde projectplan ligt zes weken ter inzage vanaf 8 juni 2021. Gedurende deze zes weken kan beroep worden ingesteld bij de rechtbank. Over de procedure van beroep verwijzen wij naar de ‘vervolgprocedure’ zoals vermeld in de reactienota. Voor een compleet overzicht van de projectplanprocedure verwijzen wij naar de Samenvatting van het projectplan.</text:p>
            <text:p text:style-name="al">Bij vragen kunt u contact opnemen via waterschap Hunze en Aa’s, Postbus 195, 9640 AD Veendam of <text:a xlink:href="mailto:waterschap@hunzeenaas.nl" xlink:type="simple">waterschap@hunzeenaas.nl</text:a>, t.a.v. Sjaak V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97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7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7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20/xml/MC-DRP-PlanOverig-Web-CB.xml</meta:user-defined>
    <meta:user-defined meta:name="OVERHEID.Waterschap/DC.creator">Waterschap Hunze en Aa's</meta:user-defined>
    <meta:user-defined meta:name="OVERHEID.Informatietype/DC.type">officiële publicatie</meta:user-defined>
    <meta:user-defined meta:name="OVERHEIDgvop.Informatietype/DC.type">Plannen | overi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meta:user-defined meta:name="DC.source">Onbekend</meta:user-defined>
    <dc:language>nl</dc:language>
    <meta:user-defined meta:name="OVERHEID.Waterschap/DC.spatial">Waterschap Hunze en Aa's</meta:user-defined>
    <meta:user-defined meta:name="DC.title">Vastgesteld projectplan Dijkversterking Tussenklappenpolder</meta:user-defined>
    <meta:user-defined meta:name="DCTERMS.W3CDTF/DCTERMS.available">2021-06-08</meta:user-defined>
    <meta:user-defined meta:name="OVERHEIDop.externeBijlage">Bijlage 1 Inrichtingsschets|exb-2021-32964</meta:user-defined>
    <meta:user-defined meta:name="OVERHEIDop.externeBijlage">Bijlage 2 Locaties-dijkvakindeling|exb-2021-32965</meta:user-defined>
    <meta:user-defined meta:name="OVERHEIDop.externeBijlage">Bijlage 3 Ontwerptekeningen|exb-2021-32966</meta:user-defined>
    <meta:user-defined meta:name="OVERHEIDop.externeBijlage">Bijlage 4 M.E.R. beoordeling|exb-2021-32967</meta:user-defined>
    <meta:user-defined meta:name="OVERHEIDop.externeBijlage">Bijlage 4 M.E.R. bijlage 1 Inrichtingsschets|exb-2021-32968</meta:user-defined>
    <meta:user-defined meta:name="OVERHEIDop.externeBijlage">Bijlage 4 M.E.R. bijl. 2 locaties-dijkvakindeling|exb-2021-32969</meta:user-defined>
    <meta:user-defined meta:name="OVERHEIDop.externeBijlage">Bijlage 4 M.E.R. bijlage 3 Ontwerptekeningen|exb-2021-32970</meta:user-defined>
    <meta:user-defined meta:name="OVERHEIDop.externeBijlage">Bijlage 4 M.E.R. bijl. 4 Quickscan natuurwetgeving|exb-2021-32971</meta:user-defined>
    <meta:user-defined meta:name="OVERHEIDop.externeBijlage">Bijlage 4 M.E.R. bijlage 5 Aerius berekening|exb-2021-32972</meta:user-defined>
    <meta:user-defined meta:name="OVERHEIDop.externeBijlage">Bijlage 4 M.E.R. bijlage 6 boomholteonderzoek|exb-2021-32973</meta:user-defined>
    <meta:user-defined meta:name="OVERHEIDop.externeBijlage">Bijlage 4 M.E.R. bijlage 7 Archeologisch onderzoek|exb-2021-32974</meta:user-defined>
    <meta:user-defined meta:name="OVERHEIDop.externeBijlage">Bijlage 4 M.E.R. bijlage 8 Milieu onderzoek|exb-2021-32975</meta:user-defined>
    <meta:user-defined meta:name="OVERHEIDop.externeBijlage">Bijlage 4 M.E.R. bijlage 9 vooronderzoek CE|exb-2021-32976</meta:user-defined>
    <meta:user-defined meta:name="OVERHEIDop.externeBijlage">Bijlage 5 Leggerzonering|exb-2021-32977</meta:user-defined>
    <meta:user-defined meta:name="OVERHEIDop.externeBijlage">Projectplan/Reactienota/Zienswijzen Tussenklappen|exb-2021-32978</meta:user-defined>
    <meta:user-defined meta:name="OVERHEIDop.externeBijlage">Projectplan Waterwet dijkverst Tussenklappenp.|exb-2021-32979</meta:user-defined>
    <meta:user-defined meta:name="DCTERMS.W3CDTF/OVERHEIDop.jaargang">2021</meta:user-defined>
    <meta:user-defined meta:name="OVERHEIDop.publicationIssue">6973</meta:user-defined>
    <meta:user-defined meta:name="OVERHEIDop.WsbID/DC.identifier">wsb-2021-6973</meta:user-defined>
    <meta:user-defined meta:name="OVERHEIDop.versieInformatie"/>
  </office:meta>
</office:document-meta>
</file>