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54611 Raamsloop aanpassingen RS83 en RS85, Lage Mierde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
                    </text:p>
                    <text:p text:style-name="table_al">
                      <text:span text:style-name="nadrukvet">Besluit</text:span>
                    </text:p>
                    <text:p text:style-name="table_al">Het dagelijks bestuur van Waterschap De Dommel heeft op 4 juni 2021 het besluit betreffende projectplan "454611 Raamsloop aanpassingen RS83 en RS85, Lage Mierde" vastgesteld. </text:p>
                    <text:p text:style-name="table_al">Dit projectplan houdt onder meer het volgende in:</text:p>
                    <text:p text:style-name="table_al">Verlengen duiker in RS83 en dempen restant A watergang RS85 bij de Raamsloop nabij Lage Mierde. </text:p>
                    <text:p text:style-name="table_al"> Dit zijn aanvullende verbeteringen van het projectplan waterwet NNP De Utrecht. Door de verlenging van de duiker in watergang RS83 ter hoogte van het bosperceel nabij Kempenbaan en de Raamsloop hoeft er geen onderhoudspad gecreëerd te worden door het bosperceel. </text:p>
                    <text:p text:style-name="table_al"> In aanvulling op het projectplan waterwet NNP De Utrecht wordt niet alleen de duiker R‑D32 verwijderd maar tevens ook het restant van A‑watergang RS85 gedempt. Dit kort stukje watergang is een overblijfsel van voor de aanleg van het bergbezinkbassin en heeft nu geen functie meer. </text:p>
                    <text:p text:style-name="table_al">
                      <text:span text:style-name="nadrukvet"/>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Saskia Verhaart, telefoonnummer (0411) 618 6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9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54611 Raamsloop aanpassingen RS83 en RS85, Lage Mierde</meta:user-defined>
    <meta:user-defined meta:name="DCTERMS.W3CDTF/DCTERMS.available">2021-06-04</meta:user-defined>
    <meta:user-defined meta:name="OVERHEIDop.externeBijlage">Projectplan microproject 454611|exb-2021-32948</meta:user-defined>
    <meta:user-defined meta:name="OVERHEIDop.externeBijlage">Getekend besluit microprojectplan 454611|exb-2021-32949</meta:user-defined>
    <meta:user-defined meta:name="DCTERMS.W3CDTF/OVERHEIDop.jaargang">2021</meta:user-defined>
    <meta:user-defined meta:name="OVERHEIDop.publicationIssue">6970</meta:user-defined>
    <meta:user-defined meta:name="OVERHEIDop.WsbID/DC.identifier">wsb-2021-6970</meta:user-defined>
    <meta:user-defined meta:name="OVERHEIDop.versieInformatie"/>
  </office:meta>
</office:document-meta>
</file>