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breden van een brug aan de W. van Gulik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en verbreden van een brug.</text:p>
            <text:p text:style-name="common-al">Locatie: Willem van Gulikstraat 14 Arnhem</text:p>
            <text:p text:style-name="common-al">Zaaknummer: 7889</text:p>
            <text:p text:style-name="common-al">Datum bekendmaking besluit: 2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6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1971.253 444275.055</meta:user-defined>
    <meta:user-defined meta:name="DC.title">Verleende watervergunning, voor het vervangen en verbreden van een brug aan de W. van Gulikstraat in Arnhem</meta:user-defined>
    <meta:user-defined meta:name="OVERHEID.PostcodeHuisnummer/OVERHEIDop.postcodeHuisnummer">6824AP 14</meta:user-defined>
    <meta:user-defined meta:name="OVERHEIDop.straatnaam">Willem van Gulikstraat</meta:user-defined>
    <meta:user-defined meta:name="OVERHEIDop.woonplaats">Arnhem</meta:user-defined>
    <meta:user-defined meta:name="DCTERMS.W3CDTF/DCTERMS.available">2021-06-04</meta:user-defined>
    <meta:user-defined meta:name="DCTERMS.W3CDTF/OVERHEIDop.jaargang">2021</meta:user-defined>
    <meta:user-defined meta:name="OVERHEIDop.publicationIssue">6969</meta:user-defined>
    <meta:user-defined meta:name="OVERHEIDop.WsbID/DC.identifier">wsb-2021-6969</meta:user-defined>
    <meta:user-defined meta:name="OVERHEIDop.versieInformatie"/>
  </office:meta>
</office:document-meta>
</file>