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55511 BZ135, gemeente Eersel, Vessem, plaatsen stuwcontstructie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span text:style-name="nadrukvet"/>
                    </text:p>
                    <text:p text:style-name="table_al">
                      <text:span text:style-name="nadrukvet">Besluit</text:span>
                    </text:p>
                    <text:p text:style-name="table_al">Het dagelijks bestuur van Waterschap De Dommel heeft op 4 juni 2021 het besluit betreffende projectplan "455511 BZ135, gemeente Eersel, Vessem, plaatsen stuwcontstructie"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Eersel, in Vessem loopt de BZ135 haaks op de Ingenieur van Meelweg. We proberen op zo veel mogelijk plekken water vast te houden zonder overlast te veroorzaken. Deze locatie biedt zo'n mogelijkheid. Daarom willen we graag in de BZ135 tussen de Keijenhurkseweg en Ingenieur van Meelweg een stuwconstructie plaatsen. Het waterniveau in de BZ135 is te regulieren met de schotbalken die in de stuwconstructie worden geplaatst. Over het plaatsen van de stuw en de locatie is overleg geweest met de belanghebbenden in het invloedsgebied. </text:p>
                    <text:p text:style-name="table_al">
                      <text:span text:style-name="nadrukvet"/>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span text:style-name="nadrukvet"/>
                    </text:p>
                    <text:p text:style-name="table_al">
                      <text:span text:style-name="nadrukvet">Contact</text:span>
                    </text:p>
                    <text:p text:style-name="table_al">Voor vragen over deze bekendmaking kunt u contact opnemen met Lenna van Kollenburg, telefoonnummer (0411) 618 618 </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96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6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6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455511 BZ135, gemeente Eersel, Vessem, plaatsen stuwcontstructie</meta:user-defined>
    <meta:user-defined meta:name="DCTERMS.W3CDTF/DCTERMS.available">2021-06-04</meta:user-defined>
    <meta:user-defined meta:name="OVERHEIDop.externeBijlage">Getekend besluit microprojectplan 455511|exb-2021-32939</meta:user-defined>
    <meta:user-defined meta:name="OVERHEIDop.externeBijlage">Projectplan microprojectplan 455511|exb-2021-32940</meta:user-defined>
    <meta:user-defined meta:name="DCTERMS.W3CDTF/OVERHEIDop.jaargang">2021</meta:user-defined>
    <meta:user-defined meta:name="OVERHEIDop.publicationIssue">6967</meta:user-defined>
    <meta:user-defined meta:name="OVERHEIDop.WsbID/DC.identifier">wsb-2021-6967</meta:user-defined>
    <meta:user-defined meta:name="OVERHEIDop.versieInformatie"/>
  </office:meta>
</office:document-meta>
</file>