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oogheemraadschap van Delfland - Kennisgeving terinzagelegging ontwerp-peilbesluiten cluster 2021 voor delen van de gemeenten Westland, Pijnacker-Nootdorp, Midden-Delfland, Delft, Den Haag, Zoetermeer, Maassluis en Rotter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ze publicatie betreft een rectificatie vanwege een onjuist jaartal in de titel en het ontbreken van het document Bestuursvoorstel peilbesluiten in de externe bijlagen. De oorspronkelijke publicatie is op 1 juni 2021 bekendgemaakt<text:span text:style-name="nadrukvet">, </text:span>beschikbaar via <text:a xlink:href="https://www.officielebekendmakingen.nl/wsb-2021-6700.html" xlink:type="simple"><text:span text:style-name="nadrukondlijn">Waterschapsblad 2021, 6700</text:span></text:a>.</text:p>
            <text:p text:style-name="al"/>
            <text:p text:style-name="al">(Kenmerk besluit: 2259)</text:p>
            <text:p text:style-name="al"/>
            <text:p text:style-name="al">Ontwerp-peilbesluit cluster 2021 voor delen van de gemeenten Westland, Pijnacker-Nootdorp, Midden-Delfland, Delft, Den Haag, Zoetermeer, Maassluis en Rotterdam.</text:p>
            <text:p text:style-name="al"/>
            <text:p text:style-name="al">Het college van dijkgraaf en hoogheemraden van Delfland is voornemens de peilbesluiten cluster 2021 conform art. 5.2 Waterwet en art. 4.2 Waterverordening Zuid-Holland ter vaststelling voor te leggen aan de verenigde vergadering van Delfland. Vooruitlopend daarop heeft het college op 25 mei 2021 het ontwerp-peilbesluit Delflands boezem vastgesteld. In een peilbesluit worden voor een bepaald gebied de waterstanden of bandbreedtes waarbinnen waterstanden kunnen variëren vastgesteld, die gedurende daarbij aangegeven perioden zoveel mogelijk worden gehandhaafd.</text:p>
            <text:p text:style-name="al"/>
            <text:p text:style-name="al">Het ontwerpbesluit en de daarop betrekking hebbende stukken liggen ter inzage. U kunt de stukken vanaf 1 juni 2021 gedurende zes weken raadplegen op internet: <text:a xlink:href="https://www.hhdelfland.nl/actueel/bekendmakingen" xlink:type="simple"><text:span text:style-name="nadrukondlijn">https://www.hhdelfland.nl/actueel/bekendmakingen</text:span></text:a> of <text:a xlink:href="https://www.officielebekendmakingen.nl/waterschapsblad/op_organisatie/hoogheemraadschap_van_delfland" xlink:type="simple"><text:span text:style-name="nadrukondlijn">www.officielebekendmakingen.nl/waterschapsblad/op_organisatie/hoogheemraadschap_van_delfland</text:span></text:a>.</text:p>
            <text:p text:style-name="al"/>
            <text:p text:style-name="al">Ingezetenen en belanghebbenden kunnen gedurende de periode van terinzagelegging hun zienswijze over het ontwerp-peilbesluit schriftelijk of mondeling kenbaar maken. Schriftelijke zienswijzen kunnen worden ingediend bij het college van dijkgraaf en hoogheemraden van Delfland, Postbus 3061, 2601 DB Delft, onder vermelding van ‘Zienswijze ontwerp-peilbesluiten'. Voor het indienen van een mondelinge zienswijze kunt u een afspraak maken via onderstaand telefoonnummer.</text:p>
            <text:p text:style-name="al"/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 <text:span text:style-name="nadrukondlijn">loket@hhdelfland.nl</text:span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echt | Burgerlijk recht</meta:user-defined>
    <meta:user-defined meta:name="DC.source">Onbekend</meta:user-defined>
    <meta:user-defined meta:name="OVERHEIDop.referentienummer">2259</meta:user-defined>
    <dc:language>nl</dc:language>
    <meta:user-defined meta:name="OVERHEID.Waterschap/DC.spatial">Hoogheemraadschap van Delfland</meta:user-defined>
    <meta:user-defined meta:name="DC.title">Rectificatie: Hoogheemraadschap van Delfland - Kennisgeving terinzagelegging ontwerp-peilbesluiten cluster 2021 voor delen van de gemeenten Westland, Pijnacker-Nootdorp, Midden-Delfland, Delft, Den Haag, Zoetermeer, Maassluis en Rotterdam</meta:user-defined>
    <meta:user-defined meta:name="DCTERMS.W3CDTF/DCTERMS.available">2021-06-04</meta:user-defined>
    <meta:user-defined meta:name="OVERHEIDop.externeBijlage">Bijlage 1 Delflands Boezem kleine correctie|exb-2021-32808</meta:user-defined>
    <meta:user-defined meta:name="OVERHEIDop.externeBijlage">Bijlage 2 Delflands Boezem peilgebied|exb-2021-32809</meta:user-defined>
    <meta:user-defined meta:name="OVERHEIDop.externeBijlage">Bijlage 3 Dijkpolder (Maasland)|exb-2021-32810</meta:user-defined>
    <meta:user-defined meta:name="OVERHEIDop.externeBijlage">Bijlage 4 Oude en Nieuwe Broekpolder peilgebied|exb-2021-32811</meta:user-defined>
    <meta:user-defined meta:name="OVERHEIDop.externeBijlage">Bijlage 5 Oude Polder van Pijnacker peilgebied|exb-2021-32812</meta:user-defined>
    <meta:user-defined meta:name="OVERHEIDop.externeBijlage">Bijlage 6 Plaspoel Schaapwei en Hoekolder |exb-2021-32813</meta:user-defined>
    <meta:user-defined meta:name="OVERHEIDop.externeBijlage">Bijlage 7 Tedingerbroekpolder peilgebied|exb-2021-32814</meta:user-defined>
    <meta:user-defined meta:name="OVERHEIDop.externeBijlage">Bijlage 8 Zuidpolder van Delfgauw peilgebied|exb-2021-32815</meta:user-defined>
    <meta:user-defined meta:name="OVERHEIDop.externeBijlage">Bijlage 9 Zuidpolder van Delfgauw peilgebied |exb-2021-32816</meta:user-defined>
    <meta:user-defined meta:name="OVERHEIDop.externeBijlage">Bijlage 10 Bestuursvoorstel peilbesluiten |exb-2021-32817</meta:user-defined>
    <meta:user-defined meta:name="DCTERMS.W3CDTF/OVERHEIDop.jaargang">2021</meta:user-defined>
    <meta:user-defined meta:name="OVERHEIDop.publicationIssue">6964</meta:user-defined>
    <meta:user-defined meta:name="OVERHEIDop.WsbID/DC.identifier">wsb-2021-6964</meta:user-defined>
    <meta:user-defined meta:name="OVERHEIDop.versieInformatie"/>
  </office:meta>
</office:document-meta>
</file>