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aza-Port of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8011 ingevolge de Keur waterschap Brabantse Delta 2015 bekend gemaakt op 1 juni 2021 voor het uitvoeren van waterhuishoudkundige werkzaamheden in waterstaatswerken en bijbehorende beschermingszones ter plaatse van Plaza-Port of Moerdijk. De werkzaamheden bestaande uit het aanleggen, hebben en onderhouden van voetgangersbrug over a-watergang code OVK08416, het aanleggen, hebben en onderhouden van een wandelpad op primaire waterkering P21, het aanleggen, hebben en onderhouden van trapelementen op primaire waterkering P21 en het aansluiten, hebben en onderhouden van wandelpad schuin op het talud van boezemkade Schans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6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6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6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983.6 409818.01</meta:user-defined>
    <meta:user-defined meta:name="DC.title">Watervergunning van waterschap Brabantse Delta voor waterhuishoudkundige werkzaamheden ter hoogte van Plaza-Port of Moerdijk.</meta:user-defined>
    <meta:user-defined meta:name="OVERHEID.PostcodeHuisnummer/OVERHEIDop.postcodeHuisnummer">4782SL 3</meta:user-defined>
    <meta:user-defined meta:name="OVERHEIDop.straatnaam">Plaza</meta:user-defined>
    <meta:user-defined meta:name="OVERHEIDop.woonplaats">Moerdijk</meta:user-defined>
    <meta:user-defined meta:name="DCTERMS.W3CDTF/DCTERMS.available">2021-06-04</meta:user-defined>
    <meta:user-defined meta:name="DCTERMS.W3CDTF/OVERHEIDop.jaargang">2021</meta:user-defined>
    <meta:user-defined meta:name="OVERHEIDop.publicationIssue">6961</meta:user-defined>
    <meta:user-defined meta:name="OVERHEIDop.WsbID/DC.identifier">wsb-2021-6961</meta:user-defined>
    <meta:user-defined meta:name="OVERHEIDop.versieInformatie"/>
  </office:meta>
</office:document-meta>
</file>