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ageinde 103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28366 ingevolge de Keur waterschap Brabantse Delta 2015 bekend gemaakt op 1 juni 2021 voor het aanleggen, hebben en onderhouden van bebouwing (garageboxen) en bouwwerken (tuinmuur, geluidsscherm en trap) en aanleg drainage in/op de compartimenteringskering in verband met de nieuwbouw van 11 woningen ter hoogte van Laageinde 103 te Waalwijk in, op of onder een waterkering bij ons waterschap bekend als de S123c Waspiksed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6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6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6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4118 411720</meta:user-defined>
    <meta:user-defined meta:name="DC.title">Watervergunning van waterschap Brabantse Delta voor waterhuishoudkundige werkzaamheden ter hoogte van Laageinde 103 te Waalwijk.</meta:user-defined>
    <meta:user-defined meta:name="OVERHEID.PostcodeHuisnummer/OVERHEIDop.postcodeHuisnummer">5142EG 103</meta:user-defined>
    <meta:user-defined meta:name="OVERHEIDop.straatnaam">Laageinde</meta:user-defined>
    <meta:user-defined meta:name="OVERHEIDop.woonplaats">Waalwijk</meta:user-defined>
    <meta:user-defined meta:name="DCTERMS.W3CDTF/DCTERMS.available">2021-06-04</meta:user-defined>
    <meta:user-defined meta:name="DCTERMS.W3CDTF/OVERHEIDop.jaargang">2021</meta:user-defined>
    <meta:user-defined meta:name="OVERHEIDop.externeBijlage">Besluit 428366|exb-2021-32771</meta:user-defined>
    <meta:user-defined meta:name="OVERHEIDop.externeBijlage">0652414933-A|exb-2021-32772</meta:user-defined>
    <meta:user-defined meta:name="OVERHEIDop.externeBijlage">0652414933-B|exb-2021-32773</meta:user-defined>
    <meta:user-defined meta:name="OVERHEIDop.externeBijlage">Tekening verharding en riolering|exb-2021-32774</meta:user-defined>
    <meta:user-defined meta:name="OVERHEIDop.externeBijlage">Situatie dijkprofielen|exb-2021-32775</meta:user-defined>
    <meta:user-defined meta:name="OVERHEIDop.externeBijlage">Woningen situatie Laageinde 103|exb-2021-32776</meta:user-defined>
    <meta:user-defined meta:name="OVERHEIDop.publicationIssue">6960</meta:user-defined>
    <meta:user-defined meta:name="OVERHEIDop.WsbID/DC.identifier">wsb-2021-6960</meta:user-defined>
    <meta:user-defined meta:name="OVERHEIDop.versieInformatie"/>
  </office:meta>
</office:document-meta>
</file>