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verslag en jaarrekening 2020 van waterschap Vechtstr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vergadering van 25 mei 2021 heeft het dagelijks bestuur het jaarverslag 2020, inclusief de jaarrekening 2020, in ontwerp vastgesteld.</text:p>
            <text:p text:style-name="tussenkopcur">Ter inzage</text:p>
            <text:p text:style-name="common-al">Het ontwerpjaarverslag 2020, treft u links aan bij ‘Externe bijlagen’ en is daar te downloaden. </text:p>
            <text:p text:style-name="common-al">Het ontwerpjaarverslag 2020 ligt met ingang van 7 juni 2021 tot en met 21 juni 2021 tijdens kantooruren ook ter inzage in het waterschapskantoor, Kooikersweg 1 te Almelo en is algemeen verkrijgbaar. </text:p>
            <text:p text:style-name="common-al">Het ontwerpjaarverslag 2020 is met ingang van 7 juni 2021 tot en met 21 juni 2021 ook digitaal in te zien op de website van Vechtstromen via de volgende link: https://www.vechtstromen.nl/terinzage</text:p>
            <text:p text:style-name="tussenkopcur">Informatie</text:p>
            <text:p text:style-name="last-al">Voor meer informatie over het ontwerp-jaarverslag 2020 kunt u contact op nemen via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95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5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5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Financiën | Organisatie en beleid</meta:user-defined>
    <dc:language>nl</dc:language>
    <meta:user-defined meta:name="OVERHEID.Waterschap/DC.spatial">Waterschap Vechtstromen</meta:user-defined>
    <meta:user-defined meta:name="DC.title">Jaarverslag en jaarrekening 2020 van waterschap Vechtstromen</meta:user-defined>
    <meta:user-defined meta:name="DCTERMS.W3CDTF/DCTERMS.available">2021-06-04</meta:user-defined>
    <meta:user-defined meta:name="OVERHEIDop.externeBijlage">ontwerpjaarverslag 2020 Vechtstromen|exb-2021-32752</meta:user-defined>
    <meta:user-defined meta:name="OVERHEIDop.externeBijlage">Verslagvan bevindingen|exb-2021-32753</meta:user-defined>
    <meta:user-defined meta:name="DCTERMS.W3CDTF/OVERHEIDop.jaargang">2021</meta:user-defined>
    <meta:user-defined meta:name="OVERHEIDop.publicationIssue">6958</meta:user-defined>
    <meta:user-defined meta:name="OVERHEIDop.WsbID/DC.identifier">wsb-2021-6958</meta:user-defined>
    <meta:user-defined meta:name="OVERHEIDop.versieInformatie"/>
  </office:meta>
</office:document-meta>
</file>