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oerendijk 34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428526 ingevolge de Keur waterschap Brabantse Delta 2015 bekend gemaakt op 1 juni 2021 voor het aanleggen, hebben en onderhouden van een dam met duiker in een B-water ter hoogte van Boerendijk 34 te Fijnaart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5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5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5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4547 407529</meta:user-defined>
    <meta:user-defined meta:name="DC.title">Watervergunning van waterschap Brabantse Delta voor waterhuishoudkundige werkzaamheden ter hoogte van Boerendijk 34 te Fijnaart.</meta:user-defined>
    <meta:user-defined meta:name="OVERHEID.PostcodeHuisnummer/OVERHEIDop.postcodeHuisnummer">4793SH 1</meta:user-defined>
    <meta:user-defined meta:name="OVERHEIDop.straatnaam">Zwingelspaansedijk</meta:user-defined>
    <meta:user-defined meta:name="OVERHEIDop.woonplaats">Fijnaart</meta:user-defined>
    <meta:user-defined meta:name="DCTERMS.W3CDTF/DCTERMS.available">2021-06-03</meta:user-defined>
    <meta:user-defined meta:name="DCTERMS.W3CDTF/OVERHEIDop.jaargang">2021</meta:user-defined>
    <meta:user-defined meta:name="OVERHEIDop.externeBijlage">Besluit 428526|exb-2021-32747</meta:user-defined>
    <meta:user-defined meta:name="OVERHEIDop.externeBijlage">0652415159-A|exb-2021-32748</meta:user-defined>
    <meta:user-defined meta:name="OVERHEIDop.externeBijlage">0652415159-B|exb-2021-32749</meta:user-defined>
    <meta:user-defined meta:name="OVERHEIDop.externeBijlage">0652415159-C|exb-2021-32750</meta:user-defined>
    <meta:user-defined meta:name="OVERHEIDop.publicationIssue">6957</meta:user-defined>
    <meta:user-defined meta:name="OVERHEIDop.WsbID/DC.identifier">wsb-2021-6957</meta:user-defined>
    <meta:user-defined meta:name="OVERHEIDop.versieInformatie"/>
  </office:meta>
</office:document-meta>
</file>