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B thema-avond biodiversiteit en droogte, 7 juni 2021</text:p>
      <text:section text:name="regeling_id1-3-2" text:style-name="regeling">
        <text:section text:name="aanhef_id1-3-2-1" text:style-name="aanhef">
          <text:section text:name="preambule_id1-3-2-1-1" text:style-name="preambule">
            <text:p text:style-name="al">19.30 uur – Opening door de dijkgraaf</text:p>
            <text:p text:style-name="al"/>
            <text:p text:style-name="al">19.35 uur – <text:span text:style-name="nadrukvet">Start thema Biodiversiteit</text:span></text:p>
            <text:p text:style-name="al">Sinds het opnemen van biodiversiteit in het bestuursakkoord ‘Door Water Verbonden’ (2019) zijn er diverse stappen gezet. In de Watervisie en het concept-Waterbeheerprogramma is de ambitie op hoofdlijnen verwoord. Deze wordt stapsgewijs uitgewerkt per asset en concreet gemaakt in inrichtingsmaatregelen en aangepast beheer en onderhoud.</text:p>
            <text:p text:style-name="al">Eén jaar geleden is het beleid voor biodiversiteit op dijken door het AB goedgekeurd. Sindsdien zijn er diverse stappen gezet waarover u wordt geïnformeerd. Gaan we de goede kant op?</text:p>
            <text:p text:style-name="al"/>
            <text:p text:style-name="al">19.35 uur Introductie Hennie Roorda</text:p>
            <text:p text:style-name="al"/>
            <text:p text:style-name="al">19.40 uur Presentatie Ton Ruigrok - Biodiversiteit in beleid -</text:p>
            <text:list text:style-name="id1-3-2-1-1-10">
              <text:list-item text:style-override="id1-3-2-1-1-10-1">
                <text:number>•</text:number>
                <text:p text:style-name="al"> Korte presentatie en beantwoording van vragen</text:p>
              </text:list-item>
            </text:list>
            <text:p text:style-name="al">19.50 uur ‘Pecha Kucha’ Presentatie Jaap Bronsveld - Uitwerking biodiversiteit op dijken -</text:p>
            <text:list text:style-name="id1-3-2-1-1-12">
              <text:list-item text:style-override="id1-3-2-1-1-12-1">
                <text:number>•</text:number>
                <text:p text:style-name="al">Uitleg over stappen dijkbeheer en biodiversiteit sinds 2020</text:p>
              </text:list-item>
              <text:list-item text:style-override="id1-3-2-1-1-12-2">
                <text:number>•</text:number>
                <text:p text:style-name="al">Vooruitblik naar komend jaar</text:p>
              </text:list-item>
              <text:list-item text:style-override="id1-3-2-1-1-12-3">
                <text:number>•</text:number>
                <text:p text:style-name="al">Gesprek met AB</text:p>
              </text:list-item>
            </text:list>
            <text:p text:style-name="al">20.15 uur Presentatie Rowie aan de Wiel - BlauwGroen Netwerk op dijken -</text:p>
            <text:list text:style-name="id1-3-2-1-1-14">
              <text:list-item text:style-override="id1-3-2-1-1-14-1">
                <text:number>•</text:number>
                <text:p text:style-name="al">Introductie van een gespreksinstrument over biodiversiteit op dijken</text:p>
              </text:list-item>
              <text:list-item text:style-override="id1-3-2-1-1-14-2">
                <text:number>•</text:number>
                <text:p text:style-name="al">Twee vragen via Mentimeter</text:p>
              </text:list-item>
            </text:list>
            <text:p text:style-name="al">20.30 uur – pauze</text:p>
            <text:p text:style-name="al"/>
            <text:p text:style-name="al">
            <text:span text:style-name="nadrukvet"/>
          </text:p>
            <text:p text:style-name="al">
            <text:span text:style-name="nadrukvet">20.40 uur Start thema zoetwater / droogte</text:span>
          </text:p>
            <text:p text:style-name="al">Op 22 mei 2020 heeft het Algemeen Bestuur een motie over ‘droogte’ aangenomen. Om uitvoering te geven aan deze motie, is allereerst verdieping van het thema gewenst. De bespreking van het thema droogte stond oorspronkelijk gepland op 5 oktober 2020. Vanwege Corona is deze bijeenkomst verplaatst naar 7 juni 2021.</text:p>
            <text:p text:style-name="al">Tijdens de thema-avond gaan we in op de landelijke ontwikkelingen rondom droogte en de specifieke situatie in het Rivierengebied. Hoe droogte zich manifesteert in verschillende gebieden in Rivierenland, wanneer spreken we van droogte en wanneer van watertekort? We kijken naar de rol van het waterschap.</text:p>
            <text:p text:style-name="al"/>
            <text:p text:style-name="al">20.40 uur Introductie – Mathieu Gremmen</text:p>
            <text:p text:style-name="al"/>
            <text:p text:style-name="al">20.45 uur Presentatie – Mike van Sambeek, Romy Jansen</text:p>
            <text:list text:style-name="id1-3-2-1-1-25">
              <text:list-item text:style-override="id1-3-2-1-1-25-1">
                <text:number>•</text:number>
                <text:p text:style-name="al">Toelichting over achtergrond + korte animatievideo over landelijke ontwikkelingen</text:p>
              </text:list-item>
              <text:list-item text:style-override="id1-3-2-1-1-25-2">
                <text:number>•</text:number>
                <text:p text:style-name="al">Droogte of watertekort?</text:p>
              </text:list-item>
              <text:list-item text:style-override="id1-3-2-1-1-25-3">
                <text:number>•</text:number>
                <text:p text:style-name="al">Karakteristieken Waterschap Rivierenland</text:p>
              </text:list-item>
              <text:list-item text:style-override="id1-3-2-1-1-25-4">
                <text:number>•</text:number>
                <text:p text:style-name="al">Inzet waterschap</text:p>
              </text:list-item>
            </text:list>
            <text:p text:style-name="al">21.10 uur Stellingen (met Mentimeter), vragen &amp; discussie – Mathieu Gremmen</text:p>
            <text:p text:style-name="al"/>
            <text:p text:style-name="al">21.25 uur Afsluiting – Dijkgraaf</text:p>
            <text:p text:style-name="al"/>
            <text:p text:style-name="al">
            <text:span text:style-name="nadrukvet"/>
          </text:p>
            <text:p text:style-name="al">
            <text:span text:style-name="nadrukvet">21.30 uur Einde bijeenkoms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AB thema-avond biodiversiteit en droogte, 7 juni 2021</meta:user-defined>
    <meta:user-defined meta:name="DCTERMS.W3CDTF/DCTERMS.available">2021-06-03</meta:user-defined>
    <meta:user-defined meta:name="DCTERMS.W3CDTF/OVERHEIDop.jaargang">2021</meta:user-defined>
    <meta:user-defined meta:name="OVERHEIDop.publicationIssue">6954</meta:user-defined>
    <meta:user-defined meta:name="OVERHEIDop.WsbID/DC.identifier">wsb-2021-6954</meta:user-defined>
    <meta:user-defined meta:name="OVERHEIDop.versieInformatie"/>
  </office:meta>
</office:document-meta>
</file>