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serveen, aanbrengen gronddam met duiker in waterloop WL02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A.J. Bouwhuis te Rheezerveen voor het aanbrengen en hebben van een gronddam met duiker ter lengte van 20 meter in de waterloop WL02796 (AV16077), gelegen op het perceel Ambt-Hardenberg, sectie R, nummer 361 te Heemserve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077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3806 511415</meta:user-defined>
    <meta:user-defined meta:name="DC.title">Heemserveen, aanbrengen gronddam met duiker in waterloop WL02796</meta:user-defined>
    <meta:user-defined meta:name="OVERHEID.PostcodeHuisnummer/OVERHEIDop.postcodeHuisnummer">7796HL 6</meta:user-defined>
    <meta:user-defined meta:name="OVERHEIDop.straatnaam">Roelofs Mulderweg</meta:user-defined>
    <meta:user-defined meta:name="OVERHEIDop.woonplaats">Heemserveen</meta:user-defined>
    <meta:user-defined meta:name="DCTERMS.W3CDTF/DCTERMS.available">2021-01-21</meta:user-defined>
    <meta:user-defined meta:name="DCTERMS.W3CDTF/OVERHEIDop.jaargang">2021</meta:user-defined>
    <meta:user-defined meta:name="OVERHEIDop.externeBijlage">db besluit|exb-2021-3542</meta:user-defined>
    <meta:user-defined meta:name="OVERHEIDop.publicationIssue">695</meta:user-defined>
    <meta:user-defined meta:name="OVERHEIDop.WsbID/DC.identifier">wsb-2021-695</meta:user-defined>
    <meta:user-defined meta:name="OVERHEIDop.versieInformatie"/>
  </office:meta>
</office:document-meta>
</file>