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ecologisch inrichten van de zuidoever van de Hooidonksche Beek nabij Vonderrijt en Lucas van Hauthemlaan te Nuenen (Z/21/078157)</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mei 2021 met registratienummer Z/21/078157 voor het ecologisch inrichten van de zuidoever van de Hooidonksche Beek te Nuenen. De werkzaamheden vinden plaats op de percelen, kadastraal bekend als gemeente Nuenen, Gerwen en Nederwetten (NNN00), sectie E, nummers 8078, 8970 en 8079. Het waterschap zal binnen 8 weken op deze aanvraag beschikken. De beschikking (watervergunning) zal gepubliceerd worden. Op de beschikking bestaat een mogelijkheid om binnen 6 weken bezwaar te maken na de dag van de bekendmaking van de beschikking.</text:p>
            <text:p text:style-name="common-al">Contact</text:p>
            <text:p text:style-name="common-al">Indien u meer informatie wenst over de aanvraag kunt u contact opnemen met de afdeling Vergunningen van Waterschap De Dommel via het telefoonnummer 0411-618618 of de gemeente Nuenen via het telefoonnummer 040-2631631.</text:p>
            <text:p text:style-name="last-al">Boxtel, 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4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De Dommel</meta:user-defined>
    <meta:user-defined meta:name="OVERHEID.Informatietype/DC.type">officiële publicatie</meta:user-defined>
    <meta:user-defined meta:name="OVERHEIDgvop.Informatietype/DC.type">Beschikkingen | aanvraa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6632 387935</meta:user-defined>
    <meta:user-defined meta:name="OVERHEID.EPSG28992/DC.spatial">167012 387951</meta:user-defined>
    <meta:user-defined meta:name="OVERHEID.EPSG28992/DC.spatial">167329 387849</meta:user-defined>
    <meta:user-defined meta:name="DC.title">Aanvraag watervergunning voor het ecologisch inrichten van de zuidoever van de Hooidonksche Beek nabij Vonderrijt en Lucas van Hauthemlaan te Nuenen (Z/21/078157)</meta:user-defined>
    <meta:user-defined meta:name="OVERHEID.PostcodeHuisnummer/OVERHEIDop.postcodeHuisnummer">5671CJ 4</meta:user-defined>
    <meta:user-defined meta:name="OVERHEID.PostcodeHuisnummer/OVERHEIDop.postcodeHuisnummer">5673BZ 6</meta:user-defined>
    <meta:user-defined meta:name="OVERHEID.PostcodeHuisnummer/OVERHEIDop.postcodeHuisnummer">5673BZ 37</meta:user-defined>
    <meta:user-defined meta:name="OVERHEIDop.straatnaam">Lucas van Hauthemlaan</meta:user-defined>
    <meta:user-defined meta:name="OVERHEIDop.straatnaam">Vonderrijt</meta:user-defined>
    <meta:user-defined meta:name="OVERHEIDop.straatnaam">Vonderrijt</meta:user-defined>
    <meta:user-defined meta:name="OVERHEIDop.woonplaats">Nuenen</meta:user-defined>
    <meta:user-defined meta:name="OVERHEIDop.woonplaats">Nuenen</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6945</meta:user-defined>
    <meta:user-defined meta:name="OVERHEIDop.WsbID/DC.identifier">wsb-2021-6945</meta:user-defined>
    <meta:user-defined meta:name="OVERHEIDop.versieInformatie"/>
  </office:meta>
</office:document-meta>
</file>