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Definitief besluit natuurmaatregelen Voorsterbeek </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het definitieve Projectplan KRW- en EVZ-maatregelen Voorsterbeek vastgesteld. Eerder was er al een ontwerp-projectplan gemaakt waarop men kon reageren. </text:p>
            <text:p text:style-name="common-al">Het waterschap ontving geen reacties. Daarom is nu het definitieve projectplan vastgesteld, dit is inhoudelijk hetzelfde als het ontwerpbesluit.</text:p>
            <text:p text:style-name="common-al">Voor het projectplan en de bijlagen, zie hiernaast bij Externe bijlagen.</text:p>
            <text:p text:style-name="tussenkopcur">Ter inzage</text:p>
            <text:p text:style-name="common-al">U kunt van 7 juni tot en met 26 juli 2021 het projectplan en de bijlagen inzien. </text:p>
            <text:p text:style-name="common-al">In verband met de coronamaatregelen is ons kantoor voorlopig gesloten. U kunt wel contact opnemen met de onderstaande contactpersoon om de stukken per e-mail of per post toegestuurd te krijgen.</text:p>
            <text:p text:style-name="tussenkopcur">Beroep bij de rechtbank</text:p>
            <text:p text:style-name="common-al">Als u belanghebbende bent over het ontwerp-projectplan, dan kunt u beroep instellen bij de rechtbank. </text:p>
            <text:p text:style-name="common-al">Voor het instellen van beroep geldt het volgende.</text:p>
            <text:p text:style-name="tussenkopcur">Beroepstermijn</text:p>
            <text:p text:style-name="common-al">De termijn voor het indienen van het beroepschrift bedraagt 6 weken. Deze termijn begint met ingang van de dag na de dag van bekendmaking. Dit betekent dat het beroepschrift uiterlijk op 26 juli 2021 ingediend moet zijn. </text:p>
            <text:p text:style-name="common-al"/>
            <text:p text:style-name="tussenkopcur">Inhoud beroepschrift</text:p>
            <text:p text:style-name="common-al">Het beroepschrift moet minimaal bevatten: de naam en het adres van de indiener, de dagtekening (= datum van ondertekening), een omschrijving van het besluit waartegen het beroepschrift is gericht en de gronden van beroep (reden/onderbouwing). Verder moet het beroepschrift ondertekend zijn. Voor de behandeling moet u griffierecht betalen. </text:p>
            <text:p text:style-name="common-al"/>
            <text:p text:style-name="tussenkopcur">Afwijkende procedureregels voor beroep (Crisis- en herstelwet)</text:p>
            <text:p text:style-name="common-al">Voor dit besluit gelden de procedureregels uit de Crisis- en herstelwet (afdeling 2 van hoofdstuk 1, bijlage 1) en artikel 11 van het Besluit uitvoering Crisis- en herstelwet. Deze regels zijn er voor bedoeld om procedures tegen ruimtelijke en infrastructurele projecten te versnellen. Bij het indienen van beroep gelden er daarom afwijkende voorwaarden. </text:p>
            <text:p text:style-name="common-al">Houdt u rekening met het volgende:</text:p>
            <text:list text:style-name="id1-3-2-1-1-19">
              <text:list-item text:style-override="id1-3-2-1-1-19-1">
                <text:number>a.</text:number>
                <text:p text:style-name="al">neem de beroepsgronden (= reden waarom u beroep instelt) op in het beroepschrift;</text:p>
              </text:list-item>
              <text:list-item text:style-override="id1-3-2-1-1-19-2">
                <text:number>b.</text:number>
                <text:p text:style-name="al">het beroep wordt niet-ontvankelijk verklaard, als binnen de beroepstermijn geen beroepsgronden zijn ingediend. Niet-ontvankelijk betekent dat het beroep niet aan de formele eisen voldoet en daarom niet inhoudelijk wordt behandeld;</text:p>
              </text:list-item>
              <text:list-item text:style-override="id1-3-2-1-1-19-3">
                <text:number>c.</text:number>
                <text:p text:style-name="al">beroepsgronden kunnen na afloop van de beroepstermijn niet meer worden aangevuld.</text:p>
              </text:list-item>
            </text:list>
            <text:p text:style-name="common-al"/>
            <text:p text:style-name="tussenkopcur">Indienen beroepschrift</text:p>
            <text:p text:style-name="common-al">U moet het beroepschrift richten aan de Rechtbank Gelderland, locatie Arnhem, Postbus 9030, 6800 EM Arnhem, met een kopie van het projectplan. U kunt ook digitaal beroep instellen bij de bovengenoemde rechtbank via <text:a xlink:href="http://loket.rechtspraak.nl/" xlink:type="simple">http://loket.rechtspraak.nl/</text:a> . Daarvoor moet u wel beschikken over een elektronische handtekening (DigiD). Kijk op de genoemde website voor de precieze voorwaarden.</text:p>
            <text:p text:style-name="common-al"/>
            <text:p text:style-name="tussenkopcur">Voorlopige voorziening</text:p>
            <text:p text:style-name="common-al">Het instellen van beroep heeft geen schorsende werking. Dat betekent dat het projectplan in principe kan worden uitgevoerd. Als er zodanige belangen spelen, dat er niet gewacht kan worden op de beslissing op het ingediende beroep, kunt u een verzoek doen om een voorlopige voorziening (schorsing).  Dit verzoek moet gericht worden aan de Voorzieningenrechter van de Rechtbank Gelderland, locatie Arnhem, op het bovengenoemde adres. Een voorwaarde is dat er ook beroep wordt ingesteld. Voor de behandeling moet u griffierecht betalen.</text:p>
            <text:p text:style-name="common-al">Wij verzoeken u vriendelijk een afschrift van het beroepschrift en/of het verzoek om een voorlopige voorziening toe te zenden aan het college van dijkgraaf en heemraden van Waterschap Vallei en Veluwe.</text:p>
            <text:p text:style-name="common-al"/>
            <text:p text:style-name="tussenkopcur">Schadevergoeding</text:p>
            <text:p text:style-name="common-al">Voor vergoeding van financieel nadeel dat onverhoopt ontstaat als gevolg van het projectplan kan een benadeelde een beroep doen op artikel 7.14 van de Waterwet. Het verzoek tot vergoeding van de schade moet een motivering bevatten en een onderbouwing van de hoogte van de gevraagde schadevergoeding. U kunt het verzoek richten aan het college van dijkgraaf en heemraden van Waterschap Vallei en Veluwe, ter attentie van Team juridische zaken. Het college van dijkgraaf en heemraden zal vervolgens bepalen in hoeverre de schade op grond van artikel 7.14 van de Waterwet wordt vergoed.</text:p>
            <text:p text:style-name="common-al">Op het verzoek om schadevergoeding is naast artikel 7.14 van de Waterwet ook de Schadevergoedingsregeling Waterschap Vallei en Veluwe 2014 van toepassing. </text:p>
            <text:p text:style-name="common-al"/>
            <text:p text:style-name="tussenkopcur">Vragen</text:p>
            <text:p text:style-name="common-al">Voor vragen over het project kunt u contact opnemen met Hilde Buitelaar, telefoonnummer (06) 82 74 70 74. </text:p>
            <text:p text:style-name="common-al">Voor vragen over de procedure of voor juridische vragen kunt u contact opnemen met Jaap Doude van Troostwijk, telefoonnummer (055) 5 272 911.</text:p>
            <text:p text:style-name="last-al"/>
            <text:p text:style-name="tekst_bottom"/>
          </text:section>
        </text:section>
        <text:section text:name="zakelijke-mededeling-sluiting_id1-3-2-2" text:style-name="zakelijke-mededeling-sluiting">
          <text:section text:name="ondertekening_id1-3-2-2-1">
            <text:p><text:span text:style-name="functie">Apeldoorn,</text:span></text:p>
            <text:p><text:span text:style-name="functie">Namens dijkgraaf en heemraden Waterschap Vallei en Veluwe,</text:span></text:p>
            <text:p><text:span text:style-name="functie"/></text:p>
            <text:p><text:span text:style-name="functie">drs. ing. K.A. Blokland, </text:span></text:p>
            <text:p><text:span text:style-name="functie">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6944</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4</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944</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ZM/2.17/xml/MC-DRP-OverigeBvAS-Web-ZM.xml</meta:user-defined>
    <meta:user-defined meta:name="OVERHEID.Waterschap/DC.creator">Waterschap Vallei en Veluwe</meta:user-defined>
    <meta:user-defined meta:name="OVERHEID.Informatietype/DC.type">officiële publicatie</meta:user-defined>
    <meta:user-defined meta:name="OVERHEIDgvop.Informatietype/DC.type">Overige besluiten van algemene strekk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DC.source">artikel 5.4 van de Waterwet]|[1.0:c:BWBR0025458&amp;artikel=5.4&amp;g=2021-01-01</meta:user-defined>
    <meta:user-defined meta:name="DCTERMS.abstract">Waterschap Vallei en Veluwe heeft het definitieve Projectplan KRW- en EVZ-maatregelen Voorsterbeek vastgesteld. Eerder was er al een ontwerp-projectplan gemaakt waarop men kon reageren. </meta:user-defined>
    <meta:user-defined meta:name="DCTERMS.alternative">Definitief besluit natuurmaatregelen Voorsterbeek</meta:user-defined>
    <dc:language>nl</dc:language>
    <meta:user-defined meta:name="OVERHEID.Gemeente/DC.spatial">Voorst</meta:user-defined>
    <meta:user-defined meta:name="DC.title">Definitief besluit natuurmaatregelen Voorsterbeek</meta:user-defined>
    <meta:user-defined meta:name="DCTERMS.W3CDTF/DCTERMS.available">2021-06-07</meta:user-defined>
    <meta:user-defined meta:name="OVERHEIDop.externeBijlage">Definitief projectplan Voorsterbeek|exb-2021-32692</meta:user-defined>
    <meta:user-defined meta:name="OVERHEIDop.externeBijlage">Bijlage 1 Traject 1 en 2 Maatregelenkaarten|exb-2021-32693</meta:user-defined>
    <meta:user-defined meta:name="OVERHEIDop.externeBijlage">Bijlage 2 Traject 1 en 2 dwars &amp; principeprofielen|exb-2021-32694</meta:user-defined>
    <meta:user-defined meta:name="DCTERMS.W3CDTF/OVERHEIDop.jaargang">2021</meta:user-defined>
    <meta:user-defined meta:name="OVERHEIDop.publicationIssue">6944</meta:user-defined>
    <meta:user-defined meta:name="OVERHEIDop.WsbID/DC.identifier">wsb-2021-6944</meta:user-defined>
    <meta:user-defined meta:name="OVERHEIDop.versieInformatie"/>
  </office:meta>
</office:document-meta>
</file>