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lengen en behouden van een bestaande dam met duiker nabij Wirdumerweg te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 juni tot en met 13 jul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942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94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94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7536 593924</meta:user-defined>
    <meta:user-defined meta:name="DC.title">Watervergunning voor het verlengen en behouden van een bestaande dam met duiker nabij Wirdumerweg te Wirdum</meta:user-defined>
    <meta:user-defined meta:name="OVERHEID.PostcodeHuisnummer/OVERHEIDop.postcodeHuisnummer">9917PA 3</meta:user-defined>
    <meta:user-defined meta:name="OVERHEIDop.straatnaam">Wirdumerweg</meta:user-defined>
    <meta:user-defined meta:name="OVERHEIDop.woonplaats">Wirdum</meta:user-defined>
    <meta:user-defined meta:name="DCTERMS.W3CDTF/DCTERMS.available">2021-06-03</meta:user-defined>
    <meta:user-defined meta:name="DCTERMS.W3CDTF/OVERHEIDop.jaargang">2021</meta:user-defined>
    <meta:user-defined meta:name="OVERHEIDop.externeBijlage">46191_besluit|exb-2021-32687</meta:user-defined>
    <meta:user-defined meta:name="OVERHEIDop.publicationIssue">6942</meta:user-defined>
    <meta:user-defined meta:name="OVERHEIDop.WsbID/DC.identifier">wsb-2021-6942</meta:user-defined>
    <meta:user-defined meta:name="OVERHEIDop.versieInformatie"/>
  </office:meta>
</office:document-meta>
</file>